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gesylsterwei 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94 voor een omgevingsvergunning op locatie Hegesylsterwei 3 in Tzummarum. De vergunning is toegekend. Het besluit betreft het realiseren van een B&amp;B en massagesalon. Het besluit is verzonden op 1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23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gesylsterwei 3 in Tzummaru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33</meta:user-defined>
    <meta:user-defined meta:name="OVERHEIDop.GmbID/DC.identifier">gmb-2022-97233</meta:user-defined>
    <meta:user-defined meta:name="OVERHEIDop.versieInformatie"/>
  </office:meta>
</office:document-meta>
</file>