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B-evenement, Zandoerleseweg 54 5507NV Veldhoven.</text:p>
            <text:p text:style-name="common-al">Op 20-01-2022 heeft de gemeente een melding ontvangen voor activiteiten waarvoor geen vergunningplicht geldt.</text:p>
            <text:p text:style-name="common-al">De melding betreft locatie Zandoerleseweg 54 5507NV Veldhoven, en is geregistreerd onder zaaknummer EV2022-0005 met omschrijving "organiseren van Bierfest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723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3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3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2022-0005</meta:user-defined>
    <meta:user-defined meta:name="DCTERMS.abstract">organiseren van Bierfest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232</meta:user-defined>
    <meta:user-defined meta:name="OVERHEIDop.GmbID/DC.identifier">gmb-2022-97232</meta:user-defined>
    <meta:user-defined meta:name="OVERHEIDop.versieInformatie"/>
  </office:meta>
</office:document-meta>
</file>