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2-2">
      <text:list-level-style-bullet text:bullet-char="-" text:level="1">
        <style:list-level-properties text:min-label-width="10mm"/>
      </text:list-level-style-bullet>
    </text:list-style>
    <text:list-style style:name="id1-3-2-2-3-2-2-2-1">
      <text:list-level-style-bullet text:bullet-char="-" text:level="1">
        <style:list-level-properties text:min-label-width="10mm"/>
      </text:list-level-style-bullet>
    </text:list-style>
    <text:list-style style:name="id1-3-2-2-3-2-2-2-2">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4">
      <text:list-level-style-bullet text:bullet-char="-" text:level="1">
        <style:list-level-properties text:min-label-width="10mm"/>
      </text:list-level-style-bullet>
    </text:list-style>
    <text:list-style style:name="id1-3-2-2-3-2-2-2-5">
      <text:list-level-style-bullet text:bullet-char="-" text:level="1">
        <style:list-level-properties text:min-label-width="10mm"/>
      </text:list-level-style-bullet>
    </text:list-style>
    <style:style style:family="table-column" style:parent-style-name="colspec" style:name="id1-3-2-2-3-2-2-4-1-1">
      <style:table-column-properties/>
    </style:style>
    <style:style style:family="table-column" style:parent-style-name="colspec" style:name="id1-3-2-2-3-2-2-4-1-2">
      <style:table-column-properties/>
    </style:style>
    <style:style style:family="table-column" style:parent-style-name="colspec" style:name="id1-3-2-2-3-2-2-7-1-1">
      <style:table-column-properties/>
    </style:style>
    <style:style style:family="table-column" style:parent-style-name="colspec" style:name="id1-3-2-2-3-2-2-7-1-2">
      <style:table-column-properties/>
    </style:style>
    <style:style style:family="table-column" style:parent-style-name="colspec" style:name="id1-3-2-2-3-2-2-7-1-3">
      <style:table-column-properties/>
    </style:style>
    <text:list-style style:name="id1-3-2-2-3-2-2-10">
      <text:list-level-style-bullet text:bullet-char="-" text:level="1">
        <style:list-level-properties text:min-label-width="10mm"/>
      </text:list-level-style-bullet>
    </text:list-style>
    <text:list-style style:name="id1-3-2-2-3-2-2-10-1">
      <text:list-level-style-bullet text:bullet-char="-" text:level="1">
        <style:list-level-properties text:min-label-width="10mm"/>
      </text:list-level-style-bullet>
    </text:list-style>
    <text:list-style style:name="id1-3-2-2-3-2-2-10-2">
      <text:list-level-style-bullet text:bullet-char="-" text:level="1">
        <style:list-level-properties text:min-label-width="10mm"/>
      </text:list-level-style-bullet>
    </text:list-style>
    <text:list-style style:name="id1-3-2-2-3-2-2-10-3">
      <text:list-level-style-bullet text:bullet-char="-" text:level="1">
        <style:list-level-properties text:min-label-width="10mm"/>
      </text:list-level-style-bullet>
    </text:list-style>
    <text:list-style style:name="id1-3-2-2-3-2-2-10-4">
      <text:list-level-style-bullet text:bullet-char="-" text:level="1">
        <style:list-level-properties text:min-label-width="10mm"/>
      </text:list-level-style-bullet>
    </text:list-style>
    <text:list-style style:name="id1-3-2-2-3-2-2-10-5">
      <text:list-level-style-bullet text:bullet-char="-" text:level="1">
        <style:list-level-properties text:min-label-width="10mm"/>
      </text:list-level-style-bullet>
    </text:list-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6">
      <text:list-level-style-bullet text:bullet-char="-" text:level="1">
        <style:list-level-properties text:min-label-width="10mm"/>
      </text:list-level-style-bullet>
    </text:list-style>
    <text:list-style style:name="id1-3-2-2-4-3-2-6-1">
      <text:list-level-style-bullet text:bullet-char="-" text:level="1">
        <style:list-level-properties text:min-label-width="10mm"/>
      </text:list-level-style-bullet>
    </text:list-style>
    <text:list-style style:name="id1-3-2-2-4-3-2-6-2">
      <text:list-level-style-bullet text:bullet-char="-" text:level="1">
        <style:list-level-properties text:min-label-width="10mm"/>
      </text:list-level-style-bullet>
    </text:list-style>
    <text:list-style style:name="id1-3-2-2-4-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3-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style:style style:family="table-column" style:parent-style-name="colspec" style:name="id1-3-2-2-5-2-2-5-1-1">
      <style:table-column-properties/>
    </style:style>
    <style:style style:family="table-column" style:parent-style-name="colspec" style:name="id1-3-2-2-5-2-2-5-1-2">
      <style:table-column-properties/>
    </style:style>
    <style:style style:family="table-column" style:parent-style-name="colspec" style:name="id1-3-2-2-5-2-2-5-1-3">
      <style:table-column-properties/>
    </style:style>
    <style:style style:family="table-column" style:parent-style-name="colspec" style:name="id1-3-2-2-5-2-2-5-1-4">
      <style:table-column-properties/>
    </style:style>
    <style:style style:family="table-column" style:parent-style-name="colspec" style:name="id1-3-2-2-5-2-2-5-1-5">
      <style:table-column-properties/>
    </style:style>
    <style:style style:family="table-column" style:parent-style-name="colspec" style:name="id1-3-2-2-5-2-2-7-1-1">
      <style:table-column-properties/>
    </style:style>
    <style:style style:family="table-column" style:parent-style-name="colspec" style:name="id1-3-2-2-5-2-2-7-1-2">
      <style:table-column-properties/>
    </style:style>
    <style:style style:family="table-column" style:parent-style-name="colspec" style:name="id1-3-2-2-5-2-2-7-1-3">
      <style:table-column-properties/>
    </style:style>
    <style:style style:family="table-column" style:parent-style-name="colspec" style:name="id1-3-2-2-5-2-2-7-1-4">
      <style:table-column-properties/>
    </style:style>
    <style:style style:family="table-column" style:parent-style-name="colspec" style:name="id1-3-2-2-5-2-2-7-1-5">
      <style:table-column-properties/>
    </style:style>
    <style:style style:family="table-column" style:parent-style-name="colspec" style:name="id1-3-2-2-5-2-2-9-1-1">
      <style:table-column-properties/>
    </style:style>
    <style:style style:family="table-column" style:parent-style-name="colspec" style:name="id1-3-2-2-5-2-2-9-1-2">
      <style:table-column-properties/>
    </style:style>
    <style:style style:family="table-column" style:parent-style-name="colspec" style:name="id1-3-2-2-5-2-2-9-1-3">
      <style:table-column-properties/>
    </style:style>
    <style:style style:family="table-column" style:parent-style-name="colspec" style:name="id1-3-2-2-5-2-2-9-1-4">
      <style:table-column-properties/>
    </style:style>
    <style:style style:family="table-column" style:parent-style-name="colspec" style:name="id1-3-2-2-5-2-2-9-1-5">
      <style:table-column-properties/>
    </style:style>
    <style:style style:family="table-column" style:parent-style-name="colspec" style:name="id1-3-2-2-5-2-2-13-1-1">
      <style:table-column-properties/>
    </style:style>
    <style:style style:family="table-column" style:parent-style-name="colspec" style:name="id1-3-2-2-5-2-2-13-1-2">
      <style:table-column-properties/>
    </style:style>
    <style:style style:family="table-column" style:parent-style-name="colspec" style:name="id1-3-2-2-5-2-2-13-1-3">
      <style:table-column-properties/>
    </style:style>
    <style:style style:family="table-column" style:parent-style-name="colspec" style:name="id1-3-2-2-5-2-2-13-1-4">
      <style:table-column-properties/>
    </style:style>
    <style:style style:family="table-column" style:parent-style-name="colspec" style:name="id1-3-2-2-5-2-2-13-1-5">
      <style:table-column-properties/>
    </style:style>
    <style:style style:family="table-column" style:parent-style-name="colspec" style:name="id1-3-2-2-5-2-2-15-1-1">
      <style:table-column-properties/>
    </style:style>
    <style:style style:family="table-column" style:parent-style-name="colspec" style:name="id1-3-2-2-5-2-2-15-1-2">
      <style:table-column-properties/>
    </style:style>
    <style:style style:family="table-column" style:parent-style-name="colspec" style:name="id1-3-2-2-5-2-2-15-1-3">
      <style:table-column-properties/>
    </style:style>
    <style:style style:family="table-column" style:parent-style-name="colspec" style:name="id1-3-2-2-5-2-2-15-1-4">
      <style:table-column-properties/>
    </style:style>
    <style:style style:family="table-column" style:parent-style-name="colspec" style:name="id1-3-2-2-5-2-2-15-1-5">
      <style:table-column-properties/>
    </style:style>
    <style:style style:family="table-column" style:parent-style-name="colspec" style:name="id1-3-2-2-5-2-2-17-1-1">
      <style:table-column-properties/>
    </style:style>
    <style:style style:family="table-column" style:parent-style-name="colspec" style:name="id1-3-2-2-5-2-2-17-1-2">
      <style:table-column-properties/>
    </style:style>
    <style:style style:family="table-column" style:parent-style-name="colspec" style:name="id1-3-2-2-5-2-2-17-1-3">
      <style:table-column-properties/>
    </style:style>
    <style:style style:family="table-column" style:parent-style-name="colspec" style:name="id1-3-2-2-5-2-2-17-1-4">
      <style:table-column-properties/>
    </style:style>
    <style:style style:family="table-column" style:parent-style-name="colspec" style:name="id1-3-2-2-5-2-2-17-1-5">
      <style:table-column-properties/>
    </style:style>
    <style:style style:family="table-column" style:parent-style-name="colspec" style:name="id1-3-2-2-5-2-2-19-1-1">
      <style:table-column-properties/>
    </style:style>
    <style:style style:family="table-column" style:parent-style-name="colspec" style:name="id1-3-2-2-5-2-2-19-1-2">
      <style:table-column-properties/>
    </style:style>
    <style:style style:family="table-column" style:parent-style-name="colspec" style:name="id1-3-2-2-5-2-2-19-1-3">
      <style:table-column-properties/>
    </style:style>
    <style:style style:family="table-column" style:parent-style-name="colspec" style:name="id1-3-2-2-5-2-2-19-1-4">
      <style:table-column-properties/>
    </style:style>
    <style:style style:family="table-column" style:parent-style-name="colspec" style:name="id1-3-2-2-5-2-2-22-1-1">
      <style:table-column-properties/>
    </style:style>
    <style:style style:family="table-column" style:parent-style-name="colspec" style:name="id1-3-2-2-5-2-2-22-1-2">
      <style:table-column-properties/>
    </style:style>
    <style:style style:family="table-column" style:parent-style-name="colspec" style:name="id1-3-2-2-5-2-2-22-1-3">
      <style:table-column-properties/>
    </style:style>
    <style:style style:family="table-column" style:parent-style-name="colspec" style:name="id1-3-2-2-5-2-2-22-1-4">
      <style:table-column-properties/>
    </style:style>
    <style:style style:family="table-column" style:parent-style-name="colspec" style:name="id1-3-2-2-5-2-2-22-1-5">
      <style:table-column-properties/>
    </style:style>
    <style:style style:family="table-column" style:parent-style-name="colspec" style:name="id1-3-2-2-5-2-2-22-1-6">
      <style:table-column-properties/>
    </style:style>
    <style:style style:family="table-column" style:parent-style-name="colspec" style:name="id1-3-2-2-5-2-2-22-1-7">
      <style:table-column-properties/>
    </style:style>
    <style:style style:family="table-column" style:parent-style-name="colspec" style:name="id1-3-2-2-5-2-2-22-1-8">
      <style:table-column-properties/>
    </style:style>
    <style:style style:family="table-column" style:parent-style-name="colspec" style:name="id1-3-2-2-5-2-2-22-1-9">
      <style:table-column-properties/>
    </style:style>
  </office:automatic-styles>
  <office:body>
    <office:text>
      <text:p text:style-name="new_page_staatscourant"/>
      <text:p text:style-name="single-kop-titel">Nota Parkeernormen 2021</text:p>
      <text:section text:name="regeling_id1-3-2" text:style-name="regeling">
        <text:section text:name="aanhef_id1-3-2-1" text:style-name="aanhef">
          <text:section text:name="preambule_id1-3-2-1-1" text:style-name="preambule">
            <text:p text:style-name="al">De raad van de gemeente Pijnacker-Nootdorp;</text:p>
            <text:p text:style-name="al"/>
            <text:p text:style-name="al">gezien het voorstel van het college van 11 januari 2022;</text:p>
            <text:p text:style-name="al"/>
            <text:p text:style-name="al">gelet op artikel 2 en 4 van de Inspraakverordening 2006 en afdeling 3.4 van de Algemene wet bestuursrecht;</text:p>
            <text:p text:style-name="al"/>
            <text:p text:style-name="al">
            <text:span text:style-name="nadrukvet">besluit:</text:span>
          </text:p>
            <text:p text:style-name="al"/>
            <text:p text:style-name="al">de Nota van beantwoording zienswijzen ontwerpnota Parkeernormen 2021 vast te stellen;</text:p>
            <text:p text:style-name="al">de nota Parkeernormen 2021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Het aantal parkeerplaatsen dat ten behoeve van een te ontwikkelen functie of gebied dient te worden gerealiseerd wordt bepaald aan de hand van parkeernormen. Een parkeernorm geeft het aantal parkeerplaatsen bij een functie. De binnen de Gemeente Pijnacker-Nootdorp gebruikte parkeernormen lagen voorheen vast in het Integraal Parkeerbeleidsplan, vastgesteld op 26 oktober 2006, later in de nota Parkeernormen 2012, welke in 2015 is gewijzigd. De voorliggende versie, de nota Parkeernormen 2021, is een technische actualisatie op basis van de laatste kencijfers van het CROW. De nota Parkeernormen 2021 wordt bij het ingaan van de Omgevingswet omgezet in een omgevingsplan (of bij uitstel van deze wet omgezet in een paraplubestemmingsplan). </text:p>
              <text:p text:style-name="al"/>
            </text:section>
            <text:section text:name="paragraaf_id1-3-2-2-1-3" text:style-name="paragraaf">
              <text:p text:style-name="paragraaf_kop"><text:span text:style-name="label"/> <text:span text:style-name="nr">1.1.</text:span> Doel van de nota Parkeernormen</text:p>
              <text:section text:name="structuurtekst_id1-3-2-2-1-3-2" text:style-name="structuurtekst">
                <text:p text:style-name="al">Het doel van de nota Parkeernormen 2021 is te zorgen dat bij nieuwbouw, inbreiding, uitbreiding of functiewijzigingen van een gebouw of terrein voldoende parkeerruimte op eigen terrein aanwezig is voor de eigen parkeerbehoefte en daarmee parkeeroverlast in de openbare ruimte te voorkomen.</text:p>
                <text:p text:style-name="al"/>
                <text:p text:style-name="al">Indien niet aan de nota Parkeernormen 2021 wordt voldaan, maar het college wenst alsnog dat het initiatief door kan gaan (en de hardheidsclausule is niet van toepassing), dan is er sprake van afwijking van deze nota en dient het initiatief gemotiveerd aan de raad te worden voorgelegd.</text:p>
              </text:section>
            </text:section>
            <text:p text:style-name="hoofdstuk_bottom"/>
          </text:section>
          <text:section text:name="hoofdstuk_id1-3-2-2-2" text:style-name="hoofdstuk">
            <text:p text:style-name="hoofdstuk_kop"><text:span text:style-name="label"/> <text:span text:style-name="nr">2.</text:span> Hoogte van de parkeernormen </text:p>
            <text:section text:name="artikel_id1-3-2-2-2-2" text:style-name="artikel">
              <text:p text:style-name="artikel_kop_titel"><text:span text:style-name="artikel_kop_label"/> </text:p>
              <text:p text:style-name="al">De parkeernormen in deze nota zijn gebaseerd op de parkeerkencijfers van het CROW (Toekomstbestendig parkeren - Kencijfers parkeren en verkeersgeneratie, 2018). De kencijfers van het CROW zijn nagenoeg de enige kencijfers die landelijk door verkeerskundigen worden gebruikt en die met enige regelmaat worden herzien op basis van parkeeronderzoeken voor de diverse functies. De cijfers hebben daardoor een hoge betrouwbaarheid.</text:p>
              <text:p text:style-name="al"/>
              <text:p text:style-name="al">Het CROW hanteert verschillende klassen voor de stedelijkheidsgraad van de gemeente. De Gemeente Pijnacker-Nootdorp is ingedeeld in ‘matig stedelijk’. </text:p>
              <text:p text:style-name="al">Het CROW gebruikt verder parkeerkencijfers en bandbreedtes voor verschillende gebiedstyperingen. Voor de Gemeente Pijnacker-Nootdorp is in het Parkeerbeleidsplan 2006 bepaald dat de hele gemeente in ‘rest bebouwde kom’ valt. De reden om van het gemiddelde kencijfer uit te gaan en binnen de gemeente niet verder onderscheid te maken in gebiedstyperingen is dat de gemeente Pijnacker-Nootdorp een relatief hoog autobezit kent. Er is echter geen reden om als gemeente midden in de Randstad met een zekere mate van verstedelijking en redelijk openbaar vervoer, maar ook met veel buitengebied, het hoogste of het laagste kencijfer als norm te hanteren. </text:p>
              <text:p text:style-name="al">De parkeernormen zijn in de tabel 3 opgenomen. Minder realiseren dan de vaste norm mag uitsluitend bij toepassing van de hardheidsclausule.</text:p>
              <text:p text:style-name="al"/>
              <text:p text:style-name="al">Deze nota Parkeernormen 2021 is de tweede wijziging van de nota Parkeernormen 2012 en is, inclusief de opgenomen tabellen, gebaseerd op het Integraal Parkeerbeleidsplan, vastgesteld door de raad op 26 oktober 2006. Een wijziging van deze normen dient ook vastgesteld te worden door de raad.</text:p>
            </text:section>
            <text:p text:style-name="hoofdstuk_bottom"/>
          </text:section>
          <text:section text:name="hoofdstuk_id1-3-2-2-3" text:style-name="hoofdstuk">
            <text:p text:style-name="hoofdstuk_kop"><text:span text:style-name="label"/> <text:span text:style-name="nr">3.</text:span> Gebruik van de parkeernormen</text:p>
            <text:section text:name="paragraaf_id1-3-2-2-3-2" text:style-name="paragraaf">
              <text:p text:style-name="paragraaf_kop"><text:span text:style-name="label"/> <text:span text:style-name="nr">3.1.</text:span> Kaders</text:p>
              <text:section text:name="structuurtekst_id1-3-2-2-3-2-2" text:style-name="structuurtekst">
                <text:p text:style-name="al">Ten aanzien van het gebruik van de parkeernormering zijn de volgende kaders aangegeven: </text:p>
                <text:list text:style-name="id1-3-2-2-3-2-2-2">
                  <text:list-item text:style-override="id1-3-2-2-3-2-2-2-1">
                    <text:number>-</text:number>
                    <text:p text:style-name="al">Parkeernormen worden in nieuwe situaties toegepast, evenals bij verbouw en functiewijzigingen. </text:p>
                  </text:list-item>
                  <text:list-item text:style-override="id1-3-2-2-3-2-2-2-2">
                    <text:number>-</text:number>
                    <text:p text:style-name="al">De parkeercapaciteit moet voldoen aan de parkeernorm en parkeerplaatsen moeten op eigen terrein of binnen het te ontwikkelen plangebied worden aangelegd. </text:p>
                  </text:list-item>
                  <text:list-item text:style-override="id1-3-2-2-3-2-2-2-3">
                    <text:number>-</text:number>
                    <text:p text:style-name="al">De in tabel 3 aangegeven parkeeraantallen voor bezoekers dienen openbaar toegankelijk te zijn.</text:p>
                  </text:list-item>
                  <text:list-item text:style-override="id1-3-2-2-3-2-2-2-4">
                    <text:number>-</text:number>
                    <text:p text:style-name="al">Het goed kunnen parkeren bij de woonfunctie is van belang. Het streven daarbij is onder normale omstandigheden binnen circa 2 à 3 minuten lopen van de voordeur (ca. 250 meter). </text:p>
                  </text:list-item>
                  <text:list-item text:style-override="id1-3-2-2-3-2-2-2-5">
                    <text:number>-</text:number>
                    <text:p text:style-name="al">Voor diverse parkeervoorzieningen op eigen terrein dienen berekeningsaantallen uit tabel 1 en de afmetingen uit tabel 2 worden gehanteerd. Bedacht moet worden dat het hanteren van deze berekeningsaantallen een zeker risico met zich meebrengt: als bewoners de eigen parkeerplaats (tuinparkeerplaats/carport/ garage/oprit) niet als zodanig gebruiken, dan ontstaan parkeertekorten. De gemeente zal indien parkeerproblemen gemeld worden moeten onderzoeken op het kunnen gebruiken van de eigen parkeerplaats van bewoners, om daarmee een goede parkeerbalans te behouden of te herstellen. Om vooraf problemen te voorkomen dient te worden gesteld dat bewoners van een koop- of huurwoningen verplicht een parkeerplaats in het complex zelf huren of kopen, zodat extra parkeerdruk in de omgeving wordt voorkomen.</text:p>
                  </text:list-item>
                </text:list>
                <text:p text:style-name="al">Tabel 1 Berekeningsaantallen per type parkeervoorziening</text:p>
                <text:section text:name="table_id1-3-2-2-3-2-2-4" text:style-name="table">
                  <text:p text:style-name="table_top"/>
                  <table:table table:style-name="tgroup">
                    <table:table-column table:style-name="id1-3-2-2-3-2-2-4-1-1"/>
                    <table:table-column table:style-name="id1-3-2-2-3-2-2-4-1-2"/>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Berekeningsaantal per eenheid</text:span>
                        </text:p>
                      </table:table-cell>
                    </table:table-row>
                    <table:table-row table:style-name="row">
                      <table:table-cell table:style-name="cell_frame_all" table:number-rows-spanned="1" table:number-columns-spanned="1">
                        <text:p text:style-name="table_al">Enkele oprit zonder garage/carport</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Enkele oprit met garage/carpor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ange oprit zonder garage/carpor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Lange oprit met garage/carport</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Dubbele oprit zonder garage/carpor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Dubbele oprit met garage/carpor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Carport zonder oprit, bij woning</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Garage zonder oprit, bij woning</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Garage/carport zonder oprit, niet bij woning</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Gezamenlijk parkeerterrein of -garage in of bij wooncomplex</text:p>
                      </table:table-cell>
                      <table:table-cell table:style-name="cell_frame_all" table:number-rows-spanned="1" table:number-columns-spanned="1">
                        <text:p text:style-name="table_al">1,0</text:p>
                      </table:table-cell>
                    </table:table-row>
                  </table:table>
                  <text:p text:style-name="table_bottom"/>
                </text:section>
                <text:p text:style-name="al"/>
                <text:p text:style-name="al">Tabel 2 Afmetingen parkeervoorziening bij een woning</text:p>
                <text:section text:name="table_id1-3-2-2-3-2-2-7" text:style-name="table">
                  <text:p text:style-name="table_top"/>
                  <table:table table:style-name="tgroup">
                    <table:table-column table:style-name="id1-3-2-2-3-2-2-7-1-1"/>
                    <table:table-column table:style-name="id1-3-2-2-3-2-2-7-1-2"/>
                    <table:table-column table:style-name="id1-3-2-2-3-2-2-7-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ale lengte</text:span>
                        </text:p>
                      </table:table-cell>
                      <table:table-cell table:style-name="cell_frame_all" table:number-rows-spanned="1" table:number-columns-spanned="1">
                        <text:p text:style-name="table_al">
                          <text:span text:style-name="nadrukvet">Minimale breedte</text:span>
                        </text:p>
                      </table:table-cell>
                    </table:table-row>
                    <table:table-row table:style-name="row">
                      <table:table-cell table:style-name="cell_frame_all" table:number-rows-spanned="1" table:number-columns-spanned="1">
                        <text:p text:style-name="table_al">Enkele oprit</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Lange oprit</text:p>
                      </table:table-cell>
                      <table:table-cell table:style-name="cell_frame_all" table:number-rows-spanned="1" table:number-columns-spanned="1">
                        <text:p text:style-name="table_al">10,00 meter</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Dubbele oprit</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4,50 meter*</text:p>
                      </table:table-cell>
                    </table:table-row>
                    <table:table-row table:style-name="row">
                      <table:table-cell table:style-name="cell_frame_all" table:number-rows-spanned="1" table:number-columns-spanned="1">
                        <text:p text:style-name="table_al">Ruimte in enkele garage/carport</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Ruimte in dubbele garage/carport</text:p>
                      </table:table-cell>
                      <table:table-cell table:style-name="cell_frame_all" table:number-rows-spanned="1" table:number-columns-spanned="1">
                        <text:p text:style-name="table_al">6,00 meter</text:p>
                      </table:table-cell>
                      <table:table-cell table:style-name="cell_frame_all" table:number-rows-spanned="1" table:number-columns-spanned="1">
                        <text:p text:style-name="table_al">2,50 meter*</text:p>
                      </table:table-cell>
                    </table:table-row>
                    <table:table-row table:style-name="row">
                      <table:table-cell table:style-name="cell_frame_all" table:number-rows-spanned="1" table:number-columns-spanned="1">
                        <text:p text:style-name="table_al">Enkele garagedeur</text:p>
                      </table:table-cell>
                      <table:table-cell table:style-name="cell_frame_all" table:number-rows-spanned="1" table:number-columns-spanned="1"/>
                      <table:table-cell table:style-name="cell_frame_all" table:number-rows-spanned="1" table:number-columns-spanned="1">
                        <text:p text:style-name="table_al">2,40 meter</text:p>
                      </table:table-cell>
                    </table:table-row>
                    <table:table-row table:style-name="row">
                      <table:table-cell table:style-name="cell_frame_all" table:number-rows-spanned="1" table:number-columns-spanned="1">
                        <text:p text:style-name="table_al">Dubbele garagedeur</text:p>
                      </table:table-cell>
                      <table:table-cell table:style-name="cell_frame_all" table:number-rows-spanned="1" table:number-columns-spanned="1"/>
                      <table:table-cell table:style-name="cell_frame_all" table:number-rows-spanned="1" table:number-columns-spanned="1">
                        <text:p text:style-name="table_al">4,40 meter</text:p>
                      </table:table-cell>
                    </table:table-row>
                    <table:table-row table:style-name="row">
                      <table:table-cell table:style-name="cell_frame_all" table:number-rows-spanned="1" table:number-columns-spanned="3">
                        <text:p text:style-name="table_al">* Indien een oprit de enige toegang naar de voordeur en/of stallingsmogelijkheid voor fietsen is</text:p>
                        <text:p text:style-name="table_al"> dan moet deze oprit 0,8 meter breder zijn dan hier aangegeven.</text:p>
                      </table:table-cell>
                    </table:table-row>
                  </table:table>
                  <text:p text:style-name="table_bottom"/>
                </text:section>
                <text:p text:style-name="al"/>
                <text:p text:style-name="al">Afmetingen overige parkeervoorzieningen</text:p>
                <text:list text:style-name="id1-3-2-2-3-2-2-10">
                  <text:list-item text:style-override="id1-3-2-2-3-2-2-10-1">
                    <text:number>-</text:number>
                    <text:p text:style-name="al">Een gezamenlijk parkeerterrein of parkeergarage dient volgens NEN 2443:2013 te worden gerealiseerd.</text:p>
                  </text:list-item>
                  <text:list-item text:style-override="id1-3-2-2-3-2-2-10-2">
                    <text:number>-</text:number>
                    <text:p text:style-name="al">Langsparkeerplaatsen 5,50 meter lang (indien niet grenzend aan parkeerplaats aan de voor en achterkant dan 6,00 meter lang ) en minimaal 2,00 meter breed, extra uitstapstrook van 0,50 indien geen voetpad of trottoir aanwezig</text:p>
                  </text:list-item>
                  <text:list-item text:style-override="id1-3-2-2-3-2-2-10-3">
                    <text:number>-</text:number>
                    <text:p text:style-name="al">Insteekparkeerplaatsen (haaksparkeren) 5,00 meter lang en 2,50 meter breed (eerste en laatste extra uitstapstrook van 0,5 meter)</text:p>
                  </text:list-item>
                  <text:list-item text:style-override="id1-3-2-2-3-2-2-10-4">
                    <text:number>-</text:number>
                    <text:p text:style-name="al">Gehandicaptenparkeerplaats langsparkeren 3,50 meter bij 7,50 meter</text:p>
                  </text:list-item>
                  <text:list-item text:style-override="id1-3-2-2-3-2-2-10-5">
                    <text:number>-</text:number>
                    <text:p text:style-name="al">Gehandicaptenparkeerplaats insteekparkeren 3,50 meter bij 5,00 meter (achterzijde grenzend aan voetpad anders 6,50 meter)</text:p>
                  </text:list-item>
                </text:list>
              </text:section>
            </text:section>
            <text:section text:name="paragraaf_id1-3-2-2-3-3" text:style-name="paragraaf">
              <text:p text:style-name="paragraaf_kop"><text:span text:style-name="label"/> <text:span text:style-name="nr">3.2.</text:span> Parkeervergunning en aantal parkeerplaatsen</text:p>
              <text:section text:name="structuurtekst_id1-3-2-2-3-3-2" text:style-name="structuurtekst">
                <text:p text:style-name="al">Bij de uitgifte van parkeervergunningen wordt het aantal parkeerplaatsen op eigen terrein in mindering gebracht op het aantal vergunningen dat uitgegeven kan worden. Op deze wijze wordt de beschikbare parkeercapaciteit zowel op eigen terrein maximaal benut en wordt de capaciteit op maaiveld uitsluitend gebruikt door voertuigen die niet op eigen terrein geparkeerd kunnen worden. Door de kadastrale koppeling kan door de gemeente snel worden gecontroleerd of het perceel beschikt over eigen parkeerplaatsen of niet.</text:p>
              </text:section>
            </text:section>
            <text:p text:style-name="hoofdstuk_bottom"/>
          </text:section>
          <text:section text:name="hoofdstuk_id1-3-2-2-4" text:style-name="hoofdstuk">
            <text:p text:style-name="hoofdstuk_kop"><text:span text:style-name="label"/> <text:span text:style-name="nr">4.</text:span> Stappenplan </text:p>
            <text:section text:name="paragraaf_id1-3-2-2-4-2" text:style-name="paragraaf">
              <text:p text:style-name="paragraaf_kop"><text:span text:style-name="label"/> <text:span text:style-name="nr">4.1.</text:span> Toevoegen nieuwe functie inclusief grootschalige ontwikkelingen</text:p>
              <text:section text:name="structuurtekst_id1-3-2-2-4-2-2" text:style-name="structuurtekst">
                <text:p text:style-name="al">Bij een nieuwe functie dient de parkeerbehoefte te worden berekend en dienen de berekende plaatsen door de ontwikkelde partij te worden gerealiseerd. De parkeerbehoefte wordt bepaald aan de hand van de norm uit tabel 3. </text:p>
                <text:p text:style-name="al"/>
                <text:p text:style-name="al">Alle parkeerplaatsen ten behoeve van het plan worden betaald en gerealiseerd door de ontwikkelende partij. Dit zijn dus de parkeerplaatsen die uiteindelijk op eigen terrein worden gerealiseerd en de eventuele parkeerplaatsen die uiteindelijk in openbaar gebied komen te liggen. De plaatsen in openbaar gebied zijn onder meer bedoeld voor bezoekers, waarbij sprake kan zijn van dubbelgebruik (tabel 4) van parkeerplaatsen door verschillende functies.</text:p>
                <text:p text:style-name="al"/>
              </text:section>
            </text:section>
            <text:section text:name="paragraaf_id1-3-2-2-4-3" text:style-name="paragraaf">
              <text:p text:style-name="paragraaf_kop"><text:span text:style-name="label"/> <text:span text:style-name="nr">4.2.</text:span> Vervanging bestaande functie door andere functie</text:p>
              <text:section text:name="structuurtekst_id1-3-2-2-4-3-2" text:style-name="structuurtekst">
                <text:p text:style-name="al">Bij functiewijziging wordt de parkeersituatie getoetst aan de parkeernorm in het bestemmingsplan als: </text:p>
                <text:list text:style-name="id1-3-2-2-4-3-2-2">
                  <text:list-item text:style-override="id1-3-2-2-4-3-2-2-1">
                    <text:number>-</text:number>
                    <text:p text:style-name="al">De functie past binnen het bestemmingsplan, maar de gebruiksfunctie wijzigt en/of er vindt een wijziging van aantal m² bvo of het aantal woningen plaats. </text:p>
                  </text:list-item>
                  <text:list-item text:style-override="id1-3-2-2-4-3-2-2-2">
                    <text:number>-</text:number>
                    <text:p text:style-name="al">De functie niet past binnen het bestemmingsplan: er is een wijziging nodig van het bestemmingsplan waarbij de parkeernorm uit de vigerende nota Parkeernormen wordt gehanteerd. </text:p>
                  </text:list-item>
                </text:list>
                <text:p text:style-name="al">Een eventuele toename van de parkeerbehoefte moet worden opgevangen op eigen terrein, waarbij de parkeernormen worden gehanteerd uit tabel 3. </text:p>
                <text:p text:style-name="al"/>
                <text:p text:style-name="al">Bij functiewijziging of sloop van bestaande functies komt de parkeerbehoefte van de nieuwe functie in de plaats van de parkeerbehoefte van de oude functie. De behoefte van de oude functie mag worden afgetrokken van de parkeerbehoefte van de nieuwe functie. Voor een eventuele toename van de parkeerbehoefte moeten de parkeerplaatsen op eigen terrein worden gerealiseerd. Hierbij gelden de volgende kanttekeningen: </text:p>
                <text:list text:style-name="id1-3-2-2-4-3-2-6">
                  <text:list-item text:style-override="id1-3-2-2-4-3-2-6-1">
                    <text:number>-</text:number>
                    <text:p text:style-name="al">De parkeerbehoefte van de oude functie is niet altijd bekend, omdat deze lang geleden met oude (meestal lagere) normen is vastgesteld. De oude parkeerbehoefte wordt dan in overleg door de gemeente bepaald.</text:p>
                  </text:list-item>
                  <text:list-item text:style-override="id1-3-2-2-4-3-2-6-2">
                    <text:number>-</text:number>
                    <text:p text:style-name="al">Voor de oude functie worden vaak bestaande parkeerplaatsen (al of niet in het openbaar gebied) gebruikt, die ook door andere te handhaven functies in het gebied worden gebruikt, vaak in dubbelgebruik (tabel 4). Bij het vervangen van een oude door een nieuwe functie moet daarom altijd de parkeerdruk uit de omgeving in beeld zijn om vast te stellen in hoeverre bestaande parkeerplaatsen de druk van de nieuwe functie kunnen opvangen. </text:p>
                  </text:list-item>
                </text:list>
                <text:p text:style-name="al">Bij het bepalen van de behoefte van de nieuwe functie dienen de volgende stappen te worden gevolgd: </text:p>
                <text:p text:style-name="al"/>
                <text:list text:style-name="id1-3-2-2-4-3-2-9">
                  <text:list-item text:style-override="id1-3-2-2-4-3-2-9-1">
                    <text:number>1.</text:number>
                    <text:p text:style-name="al">Wat is de parkeerbehoefte van de oude functie? Als deze niet meer te achterhalen is wordt de oude parkeerbehoefte in overleg door de gemeente bepaald. </text:p>
                  </text:list-item>
                </text:list>
                <text:list text:style-name="id1-3-2-2-4-3-2-10">
                  <text:list-item text:style-override="id1-3-2-2-4-3-2-10-1">
                    <text:number>2.</text:number>
                    <text:p text:style-name="al">Wat is de parkeerbehoefte van de nieuwe functie? Hiervoor de norm uit de nota Parkeernormen gebruiken die is opgenomen in het bestemmingsplan. Als hierin geen norm is opgenomen geldt de norm uit de bouwverordening. </text:p>
                  </text:list-item>
                </text:list>
                <text:list text:style-name="id1-3-2-2-4-3-2-11">
                  <text:list-item text:style-override="id1-3-2-2-4-3-2-11-1">
                    <text:number>3.</text:number>
                    <text:p text:style-name="al">Is de behoefte van de nieuwe functie groter dan de oude functie, dan moeten deze extra plekken op eigen terrein worden gerealiseerd. </text:p>
                  </text:list-item>
                </text:list>
                <text:list text:style-name="id1-3-2-2-4-3-2-12">
                  <text:list-item text:style-override="id1-3-2-2-4-3-2-12-1">
                    <text:number>4.</text:number>
                    <text:p text:style-name="al">Is de behoefte van de nieuwe functie lager dan de oude functie, dan hoeven in principe geen extra plekken op eigen terrein te worden aangelegd. Als de resterende behoefte voor de nieuwe functie in openbaar gebied moet worden gevonden, dient gekeken te worden of die resterende plekken in openbaar gebied daadwerkelijk aanwezig en beschikbaar zijn. Anders dienen alsnog extra plekken op eigen terrein te worden gerealiseerd. De gemeente houdt zich het recht voor om door de gemeente geïnitieerde projecten voorrang te geven op beschikbare parkeercapaciteit in de openbare ruimte. Het gebruik van dit recht vindt plaats op grond van het gemotiveerd afwegen van de verschillende belangen waarbij het algemene belang voorop staat.</text:p>
                  </text:list-item>
                </text:list>
                <text:list text:style-name="id1-3-2-2-4-3-2-13">
                  <text:list-item text:style-override="id1-3-2-2-4-3-2-13-1">
                    <text:number>5.</text:number>
                    <text:p text:style-name="al">In hoeverre ligt de behoefte van de oude functie die ook voor de nieuwe functie geldt op eigen terrein of in openbaar gebied? Als dit plekken in openbaar gebied zijn dan kunnen zij alleen aan de nieuwe functie worden toegerekend als andere functies in de omgeving deze plekken niet al in gebruik hebben. Anders dienen alsnog extra plekken op eigen terrein te worden gerealiseerd. De parkeerdruk en de mate van dubbelgebruik van functies uit de omgeving dient dus bekend te zijn.</text:p>
                  </text:list-item>
                </text:list>
              </text:section>
            </text:section>
            <text:section text:name="paragraaf_id1-3-2-2-4-4" text:style-name="paragraaf">
              <text:p text:style-name="paragraaf_kop"><text:span text:style-name="label"/> <text:span text:style-name="nr">4.3.</text:span> Kleine functiewijzigingen</text:p>
              <text:section text:name="structuurtekst_id1-3-2-2-4-4-2" text:style-name="structuurtekst">
                <text:p text:style-name="al">Bij kleine functiewijzigingen die passen binnen het bestemmingsplan kunnen de volgende stappen worden onderscheiden: </text:p>
                <text:p text:style-name="al"/>
                <text:list text:style-name="id1-3-2-2-4-4-2-3">
                  <text:list-item text:style-override="id1-3-2-2-4-4-2-3-1">
                    <text:number>1.</text:number>
                    <text:p text:style-name="al">Wat is de parkeerbehoefte na functiewijziging? Hiertoe de parkeerbehoefte uitrekenen aan de hand van de nota Parkeernormen die is opgenomen als bijlage in het bestemmingsplan. </text:p>
                  </text:list-item>
                  <text:list-item text:style-override="id1-3-2-2-4-4-2-3-2">
                    <text:number>2.</text:number>
                    <text:p text:style-name="al">Maak een inschatting van de te verwachten extra parkeerdruk. Op welke momenten treedt die op en om welk soort voertuigen gaat het? </text:p>
                  </text:list-item>
                  <text:list-item text:style-override="id1-3-2-2-4-4-2-3-3">
                    <text:number>3.</text:number>
                    <text:p text:style-name="al">Bestaat de mogelijkheid om op eigen terrein deze parkeerdruk op te vangen? </text:p>
                    <text:list text:style-name="id1-3-2-2-4-4-2-3-3-3">
                      <text:list-item text:style-override="id1-3-2-2-4-4-2-3-3-3-1">
                        <text:number>o</text:number>
                        <text:p text:style-name="al">Zo ja, dan zijn er geen belemmeringen. </text:p>
                      </text:list-item>
                      <text:list-item text:style-override="id1-3-2-2-4-4-2-3-3-3-2">
                        <text:number>o</text:number>
                        <text:p text:style-name="al">Zo nee of slechts gedeeltelijk, dan moet de inschatting worden gemaakt of door dubbelgebruik van bestaande parkeerplaatsen geen parkeeroverlast van de functiewijziging is te verwachten. Bij dubbelgebruik vormen aanwezigheidspercentages die zijn opgenomen in tabel 4 een hulpmiddel. </text:p>
                      </text:list-item>
                      <text:list-item text:style-override="id1-3-2-2-4-4-2-3-3-3-3">
                        <text:number>o</text:number>
                        <text:p text:style-name="al">Als er geen overlast is te verwachten, dan zijn er geen belemmeringen, behalve dan dat de gemeente een beperking kan stellen aan het aantal vrije openbare plaatsen (door het hanteren van het maximale kencijfer voorzien van een aannemelijke onderbouwing) voor die nieuwe functie. Dit laatste biedt de mogelijkheid om ook aan anderen die op een later tijdstip een functiewijziging aanvragen, kans te bieden op beschikbare openbare parkeerplaatsen. Het is belangrijk om bij de vergunning aan te geven welke parkeerafspraken er zijn gemaakt. </text:p>
                      </text:list-item>
                      <text:list-item text:style-override="id1-3-2-2-4-4-2-3-3-3-4">
                        <text:number>o</text:number>
                        <text:p text:style-name="al">Indien er wel parkeeroverlast te verwachten is, dan wordt de aanvraag afgewezen.</text:p>
                      </text:list-item>
                    </text:list>
                  </text:list-item>
                </text:list>
              </text:section>
            </text:section>
            <text:section text:name="paragraaf_id1-3-2-2-4-5" text:style-name="paragraaf">
              <text:p text:style-name="paragraaf_kop"><text:span text:style-name="label"/> <text:span text:style-name="nr">4.4.</text:span> Afrondingen</text:p>
              <text:section text:name="structuurtekst_id1-3-2-2-4-5-2" text:style-name="structuurtekst">
                <text:p text:style-name="al">Onderaan de streep is er meestal bij de berekening van de parkeerbehoefte een cijfer achter de komma. Deze wordt naar boven afgerond. Volgt uit de berekening dat er 15,1 parkeerplaatsen moeten worden gerealiseerd dan is de eis 16 parkeerplaatsen. Daarbij moet rekening worden gehouden met de waarde van type parkeerplaats volgens tabel 1. </text:p>
                <text:p text:style-name="al"/>
                <text:p text:style-name="al">Er is één uitzondering op deze regel. Bij een enkel vrijstaand koop- of huurhuis met daarbij een dubbele oprit met garage of met carport mag naar beneden worden afgerond onder de volgende voorwaarden:</text:p>
                <text:list text:style-name="id1-3-2-2-4-5-2-4">
                  <text:list-item text:style-override="id1-3-2-2-4-5-2-4-1">
                    <text:number>-</text:number>
                    <text:p text:style-name="al">Er is sprake van een initiatief voor één enkel huis. </text:p>
                  </text:list-item>
                  <text:list-item text:style-override="id1-3-2-2-4-5-2-4-2">
                    <text:number>-</text:number>
                    <text:p text:style-name="al">Dit initiatief maakt geen onderdeel uit van een groter plan. </text:p>
                  </text:list-item>
                </text:list>
                <text:p text:style-name="al">Een voorbeeld van een groter plan is de situatie waarin een ontwikkelaar diverse bij elkaar gelegen kavels verkoopt of heeft verkocht voor zelfbouw. Doel van deze regel is dat uit meerdere kleine ontwikkelingen geen opeenstapeling van afrondingen naar beneden volgt en dus dat een gezamenlijk tekort aan parkeerplaatsen wordt voorkomen.</text:p>
              </text:section>
            </text:section>
            <text:p text:style-name="hoofdstuk_bottom"/>
          </text:section>
          <text:section text:name="hoofdstuk_id1-3-2-2-5" text:style-name="hoofdstuk">
            <text:p text:style-name="hoofdstuk_kop"><text:span text:style-name="label"/> <text:span text:style-name="nr">5.</text:span> Hardheidsclausule ex. Artikel 4.84 Awb </text:p>
            <text:section text:name="paragraaf_id1-3-2-2-5-2" text:style-name="paragraaf">
              <text:p text:style-name="paragraaf_kop"><text:span text:style-name="label"/> <text:span text:style-name="nr">5.1.</text:span> Toepassen Hardheidsclausule</text:p>
              <text:section text:name="structuurtekst_id1-3-2-2-5-2-2" text:style-name="structuurtekst">
                <text:p text:style-name="al">Het college handelt overeenkomstig de nota Parkeernormen, tenzij dat voor een of meer belanghebbenden gevolgen zou hebben die wegens bijzondere omstandigheden onevenredig zijn in verhouding tot de met deze nota Parkeernormen te dienen doelen. Bovendien dient de toepassing van de hardheidsclausule zo beperkt mogelijk te worden gehouden en een algemeen belang te dienen. </text:p>
                <text:p text:style-name="al"/>
                <text:p text:style-name="al">
                <text:span text:style-name="nadrukvet">Tabel 3 Parkeernormen</text:span>
              </text:p>
                <text:p text:style-name="al">
                <text:span text:style-name="nadrukvet">(deel 1 van 2)</text:span>
              </text:p>
                <text:section text:name="table_id1-3-2-2-5-2-2-5" text:style-name="table">
                  <text:p text:style-name="table_top"/>
                  <table:table table:style-name="tgroup">
                    <table:table-column table:style-name="id1-3-2-2-5-2-2-5-1-1"/>
                    <table:table-column table:style-name="id1-3-2-2-5-2-2-5-1-2"/>
                    <table:table-column table:style-name="id1-3-2-2-5-2-2-5-1-3"/>
                    <table:table-column table:style-name="id1-3-2-2-5-2-2-5-1-4"/>
                    <table:table-column table:style-name="id1-3-2-2-5-2-2-5-1-5"/>
                    <table:table-row table:style-name="row">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woning</text:span>
                        </text:p>
                      </table:table-cell>
                      <table:table-cell table:style-name="cell_frame_all" table:number-rows-spanned="1" table:number-columns-spanned="1">
                        <text:p text:style-name="table_al">
                          <text:span text:style-name="nadrukvet">waarvan bezoeker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ext:p text:style-name="table_al">huis, vrijstaand</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ext:p text:style-name="table_al">huis, twee onder een kap</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ext:p text:style-name="table_al">huis, tussen/hoek</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ext:p text:style-name="table_al">appartement, duur</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vanaf NHG-grens</text:p>
                      </table:table-cell>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ext:p text:style-name="table_al">appartement midden tot NHG grens</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ot NHG-grens</text:p>
                      </table:table-cell>
                    </table:table-row>
                    <table:table-row table:style-name="row">
                      <table:table-cell table:style-name="cell_frame_all" table:number-rows-spanned="1" table:number-columns-spanned="1">
                        <text:p text:style-name="table_al">koop</text:p>
                      </table:table-cell>
                      <table:table-cell table:style-name="cell_frame_all" table:number-rows-spanned="1" table:number-columns-spanned="1">
                        <text:p text:style-name="table_al">Appartement goedkoop</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ot € 200.000 (uit Nota Grondprijzen)</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huis, vrije sector</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ger dan huurtoeslaggrens (vanaf € 752,33*)</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Huis/appartement, sociale huur</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ot en met huurtoeslaggrens (tot en met € 752,33*)</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appartement, duur</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hoger dan € 975,92 (gebaseerd op HVO Den Haag*)</text:p>
                      </table:table-cell>
                    </table:table-row>
                    <table:table-row table:style-name="row">
                      <table:table-cell table:style-name="cell_frame_all" table:number-rows-spanned="1" table:number-columns-spanned="1">
                        <text:p text:style-name="table_al">huur</text:p>
                      </table:table-cell>
                      <table:table-cell table:style-name="cell_frame_all" table:number-rows-spanned="1" table:number-columns-spanned="1">
                        <text:p text:style-name="table_al">appartement, goedkoop/midd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tot en met € 975,92 (gebaseerd op HVO Den Haag*)</text:p>
                      </table:table-cell>
                    </table:table-row>
                    <table:table-row table:style-name="row">
                      <table:table-cell table:style-name="cell_frame_all" table:number-rows-spanned="1" table:number-columns-spanned="1">
                        <text:p text:style-name="table_al">koop\huur</text:p>
                      </table:table-cell>
                      <table:table-cell table:style-name="cell_frame_all" table:number-rows-spanned="1" table:number-columns-spanned="1">
                        <text:p text:style-name="table_al">woning kleiner dan 65m2 gb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gbo: gebruiksoppervlak</text:p>
                      </table:table-cell>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zelfstandig/niet student</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merverhuur</text:p>
                      </table:table-cell>
                      <table:table-cell table:style-name="cell_frame_all" table:number-rows-spanned="1" table:number-columns-spanned="1">
                        <text:p text:style-name="table_al">niet zelfstandig/student</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Deze bedragen worden geïndexeerd in overeenstemming met de indexeringsmethode van de doelgroepgrens in de Wet op de huurtoeslag.</text:p>
                        <text:p text:style-name="table_al">** Een ontwikkelende partij mag per sociale huurwoning (tot en met huurtoeslaggrens) en kleine woning (kleiner dan 65m2 gbo) een norm van 1,05 parkeerplaats gebruiken als daarbovenop 0,15 normplaats in ruimte gereserveerd wordt middels groeninrichting om eventuele groei in autobezit in de toekomst op te kunnen vangen. Indien noodzakelijk binnen vijf jaar na realisatie van het bouwplan worden de kosten verhaald op de ontwikkelende partij, tenzij anders afgesproken.</text:p>
                      </table:table-cell>
                    </table:table-row>
                  </table:table>
                  <text:p text:style-name="table_bottom"/>
                </text:section>
                <text:p text:style-name="al"/>
                <text:section text:name="table_id1-3-2-2-5-2-2-7" text:style-name="table">
                  <text:p text:style-name="table_top"/>
                  <table:table table:style-name="tgroup">
                    <table:table-column table:style-name="id1-3-2-2-5-2-2-7-1-1"/>
                    <table:table-column table:style-name="id1-3-2-2-5-2-2-7-1-2"/>
                    <table:table-column table:style-name="id1-3-2-2-5-2-2-7-1-3"/>
                    <table:table-column table:style-name="id1-3-2-2-5-2-2-7-1-4"/>
                    <table:table-column table:style-name="id1-3-2-2-5-2-2-7-1-5"/>
                    <table:table-row table:style-name="row">
                      <table:table-cell table:style-name="cell_frame_all" table:number-rows-spanned="1" table:number-columns-spanned="1">
                        <text:p text:style-name="table_al">
                          <text:span text:style-name="nadrukvet"> Werk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100 m2 bvo</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zonder baliefunctie</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0,0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ntoor</text:p>
                      </table:table-cell>
                      <table:table-cell table:style-name="cell_frame_all" table:number-rows-spanned="1" table:number-columns-spanned="1">
                        <text:p text:style-name="table_al">met baliefunctie</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0,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drijf</text:p>
                      </table:table-cell>
                      <table:table-cell table:style-name="cell_frame_all" table:number-rows-spanned="1" table:number-columns-spanned="1">
                        <text:p text:style-name="table_al">arbeidsintensief/bezoekersextensief, industrie, laboratorium, werkplaats</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excl. vrachtwagenparkeren</text:p>
                      </table:table-cell>
                    </table:table-row>
                    <table:table-row table:style-name="row">
                      <table:table-cell table:style-name="cell_frame_all" table:number-rows-spanned="1" table:number-columns-spanned="1">
                        <text:p text:style-name="table_al">bedrijf</text:p>
                      </table:table-cell>
                      <table:table-cell table:style-name="cell_frame_all" table:number-rows-spanned="1" table:number-columns-spanned="1">
                        <text:p text:style-name="table_al">arbeidsextensief/bezoekersextensief, loods, opslag, transportbedrijf</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0,05</text:p>
                      </table:table-cell>
                      <table:table-cell table:style-name="cell_frame_all" table:number-rows-spanned="1" table:number-columns-spanned="1">
                        <text:p text:style-name="table_al">excl. vrachtwagenparkeren</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gelijke mix arbeidsextensief/intensief, geen baliefunctie</text:p>
                      </table:table-cell>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ext:p text:style-name="table_al">parkeerplaats (geheel of gedeeltelijk) voor overheaddeur telt mee als 0,4 parkeerplaats</text:p>
                      </table:table-cell>
                    </table:table-row>
                  </table:table>
                  <text:p text:style-name="table_bottom"/>
                </text:section>
                <text:p text:style-name="al"/>
                <text:section text:name="table_id1-3-2-2-5-2-2-9" text:style-name="table">
                  <text:p text:style-name="table_top"/>
                  <table:table table:style-name="tgroup">
                    <table:table-column table:style-name="id1-3-2-2-5-2-2-9-1-1"/>
                    <table:table-column table:style-name="id1-3-2-2-5-2-2-9-1-2"/>
                    <table:table-column table:style-name="id1-3-2-2-5-2-2-9-1-3"/>
                    <table:table-column table:style-name="id1-3-2-2-5-2-2-9-1-4"/>
                    <table:table-column table:style-name="id1-3-2-2-5-2-2-9-1-5"/>
                    <table:table-row table:style-name="row">
                      <table:table-cell table:style-name="cell_frame_all" table:number-rows-spanned="1" table:number-columns-spanned="1">
                        <text:p text:style-name="table_al">
                          <text:span text:style-name="nadrukvet"> Winkel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100 m2 bvo</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kleiner dan 600 m2 wvo</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 wvo: winkelvloeroppervlak</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tussen 1000 en 2000 m2 wvo</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0,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te supermarkt</text:p>
                      </table:table-cell>
                      <table:table-cell table:style-name="cell_frame_all" table:number-rows-spanned="1" table:number-columns-spanned="1">
                        <text:p text:style-name="table_al">tussen 2500 en 4000 m2 wvo</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0,8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othandel</text:p>
                      </table:table-cell>
                      <table:table-cell table:style-name="cell_frame_all" table:number-rows-spanned="1" table:number-columns-spanned="1">
                        <text:p text:style-name="table_al">specialist, voor pashouders</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othandel</text:p>
                      </table:table-cell>
                      <table:table-cell table:style-name="cell_frame_all" table:number-rows-spanned="1" table:number-columns-spanned="1">
                        <text:p text:style-name="table_al">algemeen, voor pashouders</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0,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ijkcentrum</text:p>
                      </table:table-cell>
                      <table:table-cell table:style-name="cell_frame_all" table:number-rows-spanned="1" table:number-columns-spanned="1">
                        <text:p text:style-name="table_al">klein</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0,76</text:p>
                      </table:table-cell>
                      <table:table-cell table:style-name="cell_frame_all" table:number-rows-spanned="1" table:number-columns-spanned="1">
                        <text:p text:style-name="table_al"> met buurtsupermarkt</text:p>
                      </table:table-cell>
                    </table:table-row>
                    <table:table-row table:style-name="row">
                      <table:table-cell table:style-name="cell_frame_all" table:number-rows-spanned="1" table:number-columns-spanned="1">
                        <text:p text:style-name="table_al">wijkcentrum</text:p>
                      </table:table-cell>
                      <table:table-cell table:style-name="cell_frame_all" table:number-rows-spanned="1" table:number-columns-spanned="1">
                        <text:p text:style-name="table_al">gemiddeld</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0,79</text:p>
                      </table:table-cell>
                      <table:table-cell table:style-name="cell_frame_all" table:number-rows-spanned="1" table:number-columns-spanned="1">
                        <text:p text:style-name="table_al"> met minimaal 1 fullservice-supermarkt</text:p>
                      </table:table-cell>
                    </table:table-row>
                    <table:table-row table:style-name="row">
                      <table:table-cell table:style-name="cell_frame_all" table:number-rows-spanned="1" table:number-columns-spanned="1">
                        <text:p text:style-name="table_al">wijkcentrum</text:p>
                      </table:table-cell>
                      <table:table-cell table:style-name="cell_frame_all" table:number-rows-spanned="1" table:number-columns-spanned="1">
                        <text:p text:style-name="table_al">groot</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0,81</text:p>
                      </table:table-cell>
                      <table:table-cell table:style-name="cell_frame_all" table:number-rows-spanned="1" table:number-columns-spanned="1">
                        <text:p text:style-name="table_al"> met minimaal 1 grote supermarkt</text:p>
                      </table:table-cell>
                    </table:table-row>
                    <table:table-row table:style-name="row">
                      <table:table-cell table:style-name="cell_frame_all" table:number-rows-spanned="1" table:number-columns-spanned="1">
                        <text:p text:style-name="table_al">dorpscentrum</text:p>
                      </table:table-cell>
                      <table:table-cell table:style-name="cell_frame_all" table:number-rows-spanned="1" table:number-columns-spanned="1">
                        <text:p text:style-name="table_al">Ackershof en Parade</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0,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bij klein wijkcentrum</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85</text:p>
                      </table:table-cell>
                      <table:table-cell table:style-name="cell_frame_all" table:number-rows-spanned="1" table:number-columns-spanned="1">
                        <text:p text:style-name="table_al">1 m kraam is 6 m2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groot volume</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0,8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able:table-cell table:style-name="cell_frame_all" table:number-rows-spanned="1" table:number-columns-spanned="1">
                        <text:p text:style-name="table_al">1,85</text:p>
                      </table:table-cell>
                      <table:table-cell table:style-name="cell_frame_all" table:number-rows-spanned="1" table:number-columns-spanned="1">
                        <text:p text:style-name="table_al">0,91</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able:table-cell table:style-name="cell_frame_all" table:number-rows-spanned="1" table:number-columns-spanned="1">
                        <text:p text:style-name="table_al">2,35</text:p>
                      </table:table-cell>
                      <table:table-cell table:style-name="cell_frame_all" table:number-rows-spanned="1" table:number-columns-spanned="1">
                        <text:p text:style-name="table_al">0,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uin, groencentrum</text:p>
                      </table:table-cell>
                      <table:table-cell table:style-name="cell_frame_all" table:number-rows-spanned="1" table:number-columns-spanned="1"/>
                      <table:table-cell table:style-name="cell_frame_all" table:number-rows-spanned="1" table:number-columns-spanned="1">
                        <text:p text:style-name="table_al">2,55</text:p>
                      </table:table-cell>
                      <table:table-cell table:style-name="cell_frame_all" table:number-rows-spanned="1" table:number-columns-spanned="1">
                        <text:p text:style-name="table_al">0,89</text:p>
                      </table:table-cell>
                      <table:table-cell table:style-name="cell_frame_all" table:number-rows-spanned="1" table:number-columns-spanned="1">
                        <text:p text:style-name="table_al">inclusief buitenruimte</text:p>
                      </table:table-cell>
                    </table:table-row>
                  </table:table>
                  <text:p text:style-name="table_bottom"/>
                </text:section>
                <text:p text:style-name="al"/>
                <text:p text:style-name="al">
                <text:span text:style-name="nadrukvet">Tabel 3 Parkeernormen</text:span>
              </text:p>
                <text:p text:style-name="al">
                <text:span text:style-name="nadrukvet">(deel 2 van 2)</text:span>
              </text:p>
                <text:section text:name="table_id1-3-2-2-5-2-2-13" text:style-name="table">
                  <text:p text:style-name="table_top"/>
                  <table:table table:style-name="tgroup">
                    <table:table-column table:style-name="id1-3-2-2-5-2-2-13-1-1"/>
                    <table:table-column table:style-name="id1-3-2-2-5-2-2-13-1-2"/>
                    <table:table-column table:style-name="id1-3-2-2-5-2-2-13-1-3"/>
                    <table:table-column table:style-name="id1-3-2-2-5-2-2-13-1-4"/>
                    <table:table-column table:style-name="id1-3-2-2-5-2-2-13-1-5"/>
                    <table:table-row table:style-name="row">
                      <table:table-cell table:style-name="cell_frame_all" table:number-rows-spanned="1" table:number-columns-spanned="1">
                        <text:p text:style-name="table_al">
                          <text:span text:style-name="nadrukvet"> Sport, cultuur, ontspan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per 100 m2 bvo **</text:span>
                        </text:p>
                      </table:table-cell>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able:table-cell table:style-name="cell_frame_all" table:number-rows-spanned="1" table:number-columns-spanned="1">
                        <text:p text:style-name="table_al">1,2</text:p>
                      </table:table-cell>
                      <table:table-cell table:style-name="cell_frame_all" table:number-rows-spanned="1" table:number-columns-spanned="1">
                        <text:p text:style-name="table_al">0,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heater</text:p>
                      </table:table-cell>
                      <table:table-cell table:style-name="cell_frame_all" table:number-rows-spanned="1" table:number-columns-spanned="1"/>
                      <table:table-cell table:style-name="cell_frame_all" table:number-rows-spanned="1" table:number-columns-spanned="1">
                        <text:p text:style-name="table_al">9,8</text:p>
                      </table:table-cell>
                      <table:table-cell table:style-name="cell_frame_all" table:number-rows-spanned="1" table:number-columns-spanned="1">
                        <text:p text:style-name="table_al">0,87</text:p>
                      </table:table-cell>
                      <table:table-cell table:style-name="cell_frame_all" table:number-rows-spanned="1" table:number-columns-spanned="1">
                        <text:p text:style-name="table_al">100 zitplaatsen is 300 m2 bvo</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able:table-cell table:style-name="cell_frame_all" table:number-rows-spanned="1" table:number-columns-spanned="1">
                        <text:p text:style-name="table_al">5,5</text:p>
                      </table:table-cell>
                      <table:table-cell table:style-name="cell_frame_all" table:number-rows-spanned="1" table:number-columns-spanned="1">
                        <text:p text:style-name="table_al">0,9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school/fitnessstudio</text:p>
                      </table:table-cell>
                      <table:table-cell table:style-name="cell_frame_all" table:number-rows-spanned="1" table:number-columns-spanned="1">
                        <text:p text:style-name="table_al">gericht op fitnessapparat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0,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inclusief groepslessen</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0,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able:table-cell table:style-name="cell_frame_all" table:number-rows-spanned="1" table:number-columns-spanned="1">
                        <text:p text:style-name="table_al">9,3</text:p>
                      </table:table-cell>
                      <table:table-cell table:style-name="cell_frame_all" table:number-rows-spanned="1" table:number-columns-spanned="1">
                        <text:p text:style-name="table_al">0,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auna</text:p>
                      </table:table-cell>
                      <table:table-cell table:style-name="cell_frame_all" table:number-rows-spanned="1" table:number-columns-spanned="1"/>
                      <table:table-cell table:style-name="cell_frame_all" table:number-rows-spanned="1" table:number-columns-spanned="1">
                        <text:p text:style-name="table_al">6,6</text:p>
                      </table:table-cell>
                      <table:table-cell table:style-name="cell_frame_all" table:number-rows-spanned="1" table:number-columns-spanned="1">
                        <text:p text:style-name="table_al">0,99</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able:table-cell table:style-name="cell_frame_all" table:number-rows-spanned="1" table:number-columns-spanned="1">
                        <text:p text:style-name="table_al">2,85</text:p>
                      </table:table-cell>
                      <table:table-cell table:style-name="cell_frame_all" table:number-rows-spanned="1" table:number-columns-spanned="1">
                        <text:p text:style-name="table_al">0,9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able:table-cell table:style-name="cell_frame_all" table:number-rows-spanned="1" table:number-columns-spanned="1">
                        <text:p text:style-name="table_al">2,75</text:p>
                      </table:table-cell>
                      <table:table-cell table:style-name="cell_frame_all" table:number-rows-spanned="1" table:number-columns-spanned="1">
                        <text:p text:style-name="table_al">0,9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0,8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wembad</text:p>
                      </table:table-cell>
                      <table:table-cell table:style-name="cell_frame_all" table:number-rows-spanned="1" table:number-columns-spanned="1"/>
                      <table:table-cell table:style-name="cell_frame_all" table:number-rows-spanned="1" table:number-columns-spanned="1">
                        <text:p text:style-name="table_al">11,5</text:p>
                      </table:table-cell>
                      <table:table-cell table:style-name="cell_frame_all" table:number-rows-spanned="1" table:number-columns-spanned="1">
                        <text:p text:style-name="table_al">0,97</text:p>
                      </table:table-cell>
                      <table:table-cell table:style-name="cell_frame_all" table:number-rows-spanned="1" table:number-columns-spanned="1">
                        <text:p text:style-name="table_al">per 100 m2 bassin</text:p>
                      </table:table-cell>
                    </table:table-row>
                    <table:table-row table:style-name="row">
                      <table:table-cell table:style-name="cell_frame_all" table:number-rows-spanned="1" table:number-columns-spanned="1">
                        <text:p text:style-name="table_al">indoorspeeltuin</text:p>
                      </table:table-cell>
                      <table:table-cell table:style-name="cell_frame_all" table:number-rows-spanned="1" table:number-columns-spanned="1">
                        <text:p text:style-name="table_al">tot 2000 m2</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0,97</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doorspeeltuin</text:p>
                      </table:table-cell>
                      <table:table-cell table:style-name="cell_frame_all" table:number-rows-spanned="1" table:number-columns-spanned="1">
                        <text:p text:style-name="table_al">tot 3500 m2</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0,98</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able:table-cell table:style-name="cell_frame_all" table:number-rows-spanned="1" table:number-columns-spanned="1">
                        <text:p text:style-name="table_al">1,3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10 tuinen</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able:table-cell table:style-name="cell_frame_all" table:number-rows-spanned="1" table:number-columns-spanned="1">
                        <text:p text:style-name="table_al">1,1</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zeer globaal</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able:table-cell table:style-name="cell_frame_all" table:number-rows-spanned="1" table:number-columns-spanned="1">
                        <text:p text:style-name="table_al">20</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per hectare netto terrein, zeer globaal</text:p>
                      </table:table-cell>
                    </table:table-row>
                    <table:table-row table:style-name="row">
                      <table:table-cell table:style-name="cell_frame_all" table:number-rows-spanned="1" table:number-columns-spanned="1">
                        <text:p text:style-name="table_al">kinderboerderij</text:p>
                      </table:table-cell>
                      <table:table-cell table:style-name="cell_frame_all" table:number-rows-spanned="1" table:number-columns-spanned="1"/>
                      <table:table-cell table:style-name="cell_frame_all" table:number-rows-spanned="1" table:number-columns-spanned="1">
                        <text:p text:style-name="table_al">4,7</text:p>
                      </table:table-cell>
                      <table:table-cell table:style-name="cell_frame_all" table:number-rows-spanned="1" table:number-columns-spanned="1">
                        <text:p text:style-name="table_al">0,97</text:p>
                      </table:table-cell>
                      <table:table-cell table:style-name="cell_frame_all" table:number-rows-spanned="1" table:number-columns-spanned="1">
                        <text:p text:style-name="table_al">zeer globaal</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able:table-cell table:style-name="cell_frame_all" table:number-rows-spanned="1" table:number-columns-spanned="1">
                        <text:p text:style-name="table_al">0,5</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per box</text:p>
                      </table:table-cell>
                    </table:table-row>
                    <table:table-row table:style-name="row">
                      <table:table-cell table:style-name="cell_frame_all" table:number-rows-spanned="1" table:number-columns-spanned="1">
                        <text:p text:style-name="table_al">paardenhouderij</text:p>
                      </table:table-cell>
                      <table:table-cell table:style-name="cell_frame_all" table:number-rows-spanned="1" table:number-columns-spanned="1">
                        <text:p text:style-name="table_al">geen paardrijles</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per box</text:p>
                      </table:table-cell>
                    </table:table-row>
                    <table:table-row table:style-name="row">
                      <table:table-cell table:style-name="cell_frame_all" table:number-rows-spanned="1" table:number-columns-spanned="5">
                        <text:p text:style-name="table_al">** tenzij anders aangegeven bij opmerkingen</text:p>
                      </table:table-cell>
                    </table:table-row>
                  </table:table>
                  <text:p text:style-name="table_bottom"/>
                </text:section>
                <text:p text:style-name="al"/>
                <text:section text:name="table_id1-3-2-2-5-2-2-15" text:style-name="table">
                  <text:p text:style-name="table_top"/>
                  <table:table table:style-name="tgroup">
                    <table:table-column table:style-name="id1-3-2-2-5-2-2-15-1-1"/>
                    <table:table-column table:style-name="id1-3-2-2-5-2-2-15-1-2"/>
                    <table:table-column table:style-name="id1-3-2-2-5-2-2-15-1-3"/>
                    <table:table-column table:style-name="id1-3-2-2-5-2-2-15-1-4"/>
                    <table:table-column table:style-name="id1-3-2-2-5-2-2-15-1-5"/>
                    <table:table-row table:style-name="row">
                      <table:table-cell table:style-name="cell_frame_all" table:number-rows-spanned="1" table:number-columns-spanned="1">
                        <text:p text:style-name="table_al">
                          <text:span text:style-name="nadrukvet">Horeca en (verblijfs)recre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hotel 1 ster ***</text:p>
                      </table:table-cell>
                      <table:table-cell table:style-name="cell_frame_all" table:number-rows-spanned="1" table:number-columns-spanned="1"/>
                      <table:table-cell table:style-name="cell_frame_all" table:number-rows-spanned="1" table:number-columns-spanned="1">
                        <text:p text:style-name="table_al">2,4</text:p>
                      </table:table-cell>
                      <table:table-cell table:style-name="cell_frame_all" table:number-rows-spanned="1" table:number-columns-spanned="1">
                        <text:p text:style-name="table_al">0,77</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hotel 2 sterren ***</text:p>
                      </table:table-cell>
                      <table:table-cell table:style-name="cell_frame_all" table:number-rows-spanned="1" table:number-columns-spanned="1"/>
                      <table:table-cell table:style-name="cell_frame_all" table:number-rows-spanned="1" table:number-columns-spanned="1">
                        <text:p text:style-name="table_al">4,05</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hotel 3 sterren ***</text:p>
                      </table:table-cell>
                      <table:table-cell table:style-name="cell_frame_all" table:number-rows-spanned="1" table:number-columns-spanned="1"/>
                      <table:table-cell table:style-name="cell_frame_all" table:number-rows-spanned="1" table:number-columns-spanned="1">
                        <text:p text:style-name="table_al">5</text:p>
                      </table:table-cell>
                      <table:table-cell table:style-name="cell_frame_all" table:number-rows-spanned="1" table:number-columns-spanned="1">
                        <text:p text:style-name="table_al">0,77</text:p>
                      </table:table-cell>
                      <table:table-cell table:style-name="cell_frame_all" table:number-rows-spanned="1" table:number-columns-spanned="1">
                        <text:p text:style-name="table_al">per 10 kamers</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able:table-cell table:style-name="cell_frame_all" table:number-rows-spanned="1" table:number-columns-spanned="1">
                        <text:p text:style-name="table_al">6</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per 100 m2 bvo, zeer globaal</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able:table-cell table:style-name="cell_frame_all" table:number-rows-spanned="1" table:number-columns-spanned="1">
                        <text:p text:style-name="table_al">13</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per 100 m2 bvo, zeer globaal</text:p>
                      </table:table-cell>
                    </table:table-row>
                    <table:table-row table:style-name="row">
                      <table:table-cell table:style-name="cell_frame_all" table:number-rows-spanned="1" table:number-columns-spanned="5">
                        <text:p text:style-name="table_al">*** In Nederland geldt voor hotels de Nederlandse Hotel Classificatie. De hier genoemde sterren verwijzen hiernaar.</text:p>
                      </table:table-cell>
                    </table:table-row>
                  </table:table>
                  <text:p text:style-name="table_bottom"/>
                </text:section>
                <text:p text:style-name="al"/>
                <text:section text:name="table_id1-3-2-2-5-2-2-17" text:style-name="table">
                  <text:p text:style-name="table_top"/>
                  <table:table table:style-name="tgroup">
                    <table:table-column table:style-name="id1-3-2-2-5-2-2-17-1-1"/>
                    <table:table-column table:style-name="id1-3-2-2-5-2-2-17-1-2"/>
                    <table:table-column table:style-name="id1-3-2-2-5-2-2-17-1-3"/>
                    <table:table-column table:style-name="id1-3-2-2-5-2-2-17-1-4"/>
                    <table:table-column table:style-name="id1-3-2-2-5-2-2-17-1-5"/>
                    <table:table-row table:style-name="row">
                      <table:table-cell table:style-name="cell_frame_all" table:number-rows-spanned="1" table:number-columns-spanned="1">
                        <text:p text:style-name="table_al">G<text:span text:style-name="nadrukvet">ezondheidszorg en (sociale) voorzieningen</text:sp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isartsenpraktijk</text:p>
                      </table:table-cell>
                      <table:table-cell table:style-name="cell_frame_all" table:number-rows-spanned="1" table:number-columns-spanned="1"/>
                      <table:table-cell table:style-name="cell_frame_all" table:number-rows-spanned="1" table:number-columns-spanned="1">
                        <text:p text:style-name="table_al">2,85</text:p>
                      </table:table-cell>
                      <table:table-cell table:style-name="cell_frame_all" table:number-rows-spanned="1" table:number-columns-spanned="1">
                        <text:p text:style-name="table_al">0,57</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able:table-cell table:style-name="cell_frame_all" table:number-rows-spanned="1" table:number-columns-spanned="1">
                        <text:p text:style-name="table_al">3,15</text:p>
                      </table:table-cell>
                      <table:table-cell table:style-name="cell_frame_all" table:number-rows-spanned="1" table:number-columns-spanned="1">
                        <text:p text:style-name="table_al">0,45</text:p>
                      </table:table-cell>
                      <table:table-cell table:style-name="cell_frame_all" table:number-rows-spanned="1" table:number-columns-spanned="1">
                        <text:p text:style-name="table_al">per apotheek</text:p>
                      </table:table-cell>
                    </table:table-row>
                    <table:table-row table:style-name="row">
                      <table:table-cell table:style-name="cell_frame_all" table:number-rows-spanned="1" table:number-columns-spanned="1">
                        <text:p text:style-name="table_al">fysiotherapiepraktijk</text:p>
                      </table:table-cell>
                      <table:table-cell table:style-name="cell_frame_all" table:number-rows-spanned="1" table:number-columns-spanned="1"/>
                      <table:table-cell table:style-name="cell_frame_all" table:number-rows-spanned="1" table:number-columns-spanned="1">
                        <text:p text:style-name="table_al">1,75</text:p>
                      </table:table-cell>
                      <table:table-cell table:style-name="cell_frame_all" table:number-rows-spanned="1" table:number-columns-spanned="1">
                        <text:p text:style-name="table_al">0,57</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able:table-cell table:style-name="cell_frame_all" table:number-rows-spanned="1" table:number-columns-spanned="1">
                        <text:p text:style-name="table_al">1,8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tandartsenpraktijk</text:p>
                      </table:table-cell>
                      <table:table-cell table:style-name="cell_frame_all" table:number-rows-spanned="1" table:number-columns-spanned="1"/>
                      <table:table-cell table:style-name="cell_frame_all" table:number-rows-spanned="1" table:number-columns-spanned="1">
                        <text:p text:style-name="table_al">2,35</text:p>
                      </table:table-cell>
                      <table:table-cell table:style-name="cell_frame_all" table:number-rows-spanned="1" table:number-columns-spanned="1">
                        <text:p text:style-name="table_al">0,47</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verschillende soorten zorg onder een dak</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0,55</text:p>
                      </table:table-cell>
                      <table:table-cell table:style-name="cell_frame_all" table:number-rows-spanned="1" table:number-columns-spanned="1">
                        <text:p text:style-name="table_al">per behandelkamer</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able:table-cell table:style-name="cell_frame_all" table:number-rows-spanned="1" table:number-columns-spanned="1">
                        <text:p text:style-name="table_al">0,15</text:p>
                      </table:table-cell>
                      <table:table-cell table:style-name="cell_frame_all" table:number-rows-spanned="1" table:number-columns-spanned="1"/>
                      <table:table-cell table:style-name="cell_frame_all" table:number-rows-spanned="1" table:number-columns-spanned="1">
                        <text:p text:style-name="table_al">per zitplaats, zeer globaal</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per wooneenheid, zeer globaal</text:p>
                      </table:table-cell>
                    </table:table-row>
                  </table:table>
                  <text:p text:style-name="table_bottom"/>
                </text:section>
                <text:p text:style-name="al"/>
                <text:section text:name="table_id1-3-2-2-5-2-2-19" text:style-name="table">
                  <text:p text:style-name="table_top"/>
                  <table:table table:style-name="tgroup">
                    <table:table-column table:style-name="id1-3-2-2-5-2-2-19-1-1"/>
                    <table:table-column table:style-name="id1-3-2-2-5-2-2-19-1-2"/>
                    <table:table-column table:style-name="id1-3-2-2-5-2-2-19-1-3"/>
                    <table:table-column table:style-name="id1-3-2-2-5-2-2-19-1-4"/>
                    <table:table-row table:style-name="row">
                      <table:table-cell table:style-name="cell_frame_all" table:number-rows-spanned="1" table:number-columns-spanned="1">
                        <text:p text:style-name="table_al">
                          <text:span text:style-name="nadrukvet">Onderwijs</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andeel bezoek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inderdagverblijf/crèch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per 100 m2 bvo, excl. halen en brengen****</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75</text:p>
                      </table:table-cell>
                      <table:table-cell table:style-name="cell_frame_all" table:number-rows-spanned="1" table:number-columns-spanned="1"/>
                      <table:table-cell table:style-name="cell_frame_all" table:number-rows-spanned="1" table:number-columns-spanned="1">
                        <text:p text:style-name="table_al">per klaslokaal, excl. halen en brengen****</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per 100 leerlingen</text:p>
                      </table:table-cell>
                    </table:table-row>
                    <table:table-row table:style-name="row">
                      <table:table-cell table:style-name="cell_frame_all" table:number-rows-spanned="1" table:number-columns-spanned="4">
                        <text:p text:style-name="table_al">**** Om de benodigde voorzieningen voor het halen en brengen van kinderen in deze functies te bepalen,</text:p>
                        <text:p text:style-name="table_al"> dient gebruik te worden gemaakt van de rekenmodule van het CROW.</text:p>
                      </table:table-cell>
                    </table:table-row>
                  </table:table>
                  <text:p text:style-name="table_bottom"/>
                </text:section>
                <text:p text:style-name="al"/>
                <text:p text:style-name="al">
                <text:span text:style-name="nadrukvet">Tabel 4 Aanwezigheidspercentages</text:span>
              </text:p>
                <text:section text:name="table_id1-3-2-2-5-2-2-22" text:style-name="table">
                  <text:p text:style-name="table_top"/>
                  <table:table table:style-name="tgroup">
                    <table:table-column table:style-name="id1-3-2-2-5-2-2-22-1-1"/>
                    <table:table-column table:style-name="id1-3-2-2-5-2-2-22-1-2"/>
                    <table:table-column table:style-name="id1-3-2-2-5-2-2-22-1-3"/>
                    <table:table-column table:style-name="id1-3-2-2-5-2-2-22-1-4"/>
                    <table:table-column table:style-name="id1-3-2-2-5-2-2-22-1-5"/>
                    <table:table-column table:style-name="id1-3-2-2-5-2-2-22-1-6"/>
                    <table:table-column table:style-name="id1-3-2-2-5-2-2-22-1-7"/>
                    <table:table-column table:style-name="id1-3-2-2-5-2-2-22-1-8"/>
                    <table:table-column table:style-name="id1-3-2-2-5-2-2-22-1-9"/>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Werkdag nacht</text:span>
                        </text:p>
                      </table:table-cell>
                      <table:table-cell table:style-name="cell_frame_all" table:number-rows-spanned="1" table:number-columns-spanned="1">
                        <text:p text:style-name="table_al">
                          <text:span text:style-name="nadrukvet">Koop avond 1)</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 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3)</text:p>
                      </table:table-cell>
                      <table:table-cell table:style-name="cell_frame_all" table:number-rows-spanned="1" table:number-columns-spanned="1">
                        <text:p text:style-name="table_al">0% 4)</text:p>
                      </table:table-cell>
                    </table:table-row>
                    <table:table-row table:style-name="row">
                      <table:table-cell table:style-name="cell_frame_all" table:number-rows-spanned="1" table:number-columns-spanned="1">
                        <text:p text:style-name="table_al">grootschalige 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 3)</text:p>
                      </table:table-cell>
                      <table:table-cell table:style-name="cell_frame_all" table:number-rows-spanned="1" table:number-columns-spanned="1">
                        <text:p text:style-name="table_al">0% 4)</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s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enzovoort</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 arts/therapeut/consultatiebureau</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verzorgingstehui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 inclusief 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9">
                        <text:p text:style-name="table_al">1) Indien sprake van een traditionele koopavond</text:p>
                        <text:p text:style-name="table_al">2) Indien op zaterdag open: 100%</text:p>
                        <text:p text:style-name="table_al">3) Indien 's avonds open: 70%</text:p>
                        <text:p text:style-name="table_al">4) Indien koopzondag: 100%</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Vastgesteld in de openbare vergadering van 24 februari 2022.</text:span></text:p>
            <text:p><text:span text:style-name="functie"/></text:p>
          </text:section>
          <text:section text:name="ondertekening_id1-3-2-3-2">
            <text:p><text:span text:style-name="functie"/></text:p>
            <text:p><text:span text:style-name="functie">mr. A. van der Lugt</text:span></text:p>
            <text:p><text:span text:style-name="functie">griffier </text:span></text:p>
            <text:p><text:span text:style-name="functie"/></text:p>
          </text:section>
          <text:section text:name="ondertekening_id1-3-2-3-3">
            <text:p><text:span text:style-name="functie"/></text:p>
            <text:p><text:span text:style-name="functie">B.D. Lugthart</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97231</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31</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31</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Pijnacker-Nootdorp</meta:user-defined>
    <meta:user-defined meta:name="OVERHEID.Informatietype/DC.type">officiële publicatie</meta:user-defined>
    <meta:user-defined meta:name="OVERHEIDop.Rubriek/DC.type">beleidsregel</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Inspraakverordening 2006]|[https://lokaleregelgeving.overheid.nl/CVDR25839</meta:user-defined>
    <meta:user-defined meta:name="DC.source">afdeling 3.4 van de Algemene wet bestuursrecht]|[1.0:c:BWBR0005537&amp;afdeling=3.4&amp;g=2022-01-28</meta:user-defined>
    <meta:user-defined meta:name="OVERHEIDop.referentienummer">1303102</meta:user-defined>
    <meta:user-defined meta:name="DCTERMS.alternative">Nota Parkeernormen 2021</meta:user-defined>
    <dc:language>nl</dc:language>
    <meta:user-defined meta:name="OVERHEIDop.locatietype/OVERHEIDop.gebiedsmarkering">Gemeente</meta:user-defined>
    <meta:user-defined meta:name="DC.title">Nota Parkeernormen 2021</meta:user-defined>
    <meta:user-defined meta:name="DCTERMS.W3CDTF/DCTERMS.available">2022-03-04</meta:user-defined>
    <meta:user-defined meta:name="DCTERMS.W3CDTF/OVERHEIDop.jaargang">2022</meta:user-defined>
    <meta:user-defined meta:name="OVERHEIDop.publicationIssue">97231</meta:user-defined>
    <meta:user-defined meta:name="OVERHEIDop.betreftRegeling">CVDR673849_1</meta:user-defined>
    <meta:user-defined meta:name="xs:date/OVERHEIDop.startdatum">2022-03-05</meta:user-defined>
    <meta:user-defined meta:name="OVERHEIDop.GmbID/DC.identifier">gmb-2022-97231</meta:user-defined>
    <meta:user-defined meta:name="OVERHEIDop.versieInformatie"/>
  </office:meta>
</office:document-meta>
</file>