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moenappel 1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71 voor een omgevingsvergunning op het perceel aan de Lemoenappel 14 in St.-Annaparochie. De vergunning is toegekend. Het besluit betreft het vervangen van een draagmuur door een stalen latei (inpandige verbouw). Het besluit is verzonden op 4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moenappel 14 in St.-Annaparochi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30</meta:user-defined>
    <meta:user-defined meta:name="OVERHEIDop.GmbID/DC.identifier">gmb-2022-97230</meta:user-defined>
    <meta:user-defined meta:name="OVERHEIDop.versieInformatie"/>
  </office:meta>
</office:document-meta>
</file>