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5 zuilbeuken aan Turfkade in Brielle, (zaaknummer WABO-2022-0024, Esuite 195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5 zuilbeuken aan Turfkade in Brielle</text:p>
            <text:p text:style-name="common-al">Dit besluit is verzonden op 02-03-2022 en verleend met de volgende activiteit :</text:p>
            <text:p text:style-name="common-al">1. Het vellen van een houtopstand (kappen)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9722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24, Esuite 19502022</meta:user-defined>
    <meta:user-defined meta:name="DCTERMS.abstract">Toestemming voor het kappen van 5 zuilbeuken aan Turfkade in Brielle</meta:user-defined>
    <dc:language>nl</dc:language>
    <meta:user-defined meta:name="OVERHEIDop.locatietype/OVERHEIDop.gebiedsmarkering">Weg</meta:user-defined>
    <meta:user-defined meta:name="DC.title">Toestemming voor het kappen van 5 zuilbeuken aan Turfkade in Brielle, (zaaknummer WABO-2022-0024, Esuite 1950202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27</meta:user-defined>
    <meta:user-defined meta:name="OVERHEIDop.GmbID/DC.identifier">gmb-2022-97227</meta:user-defined>
    <meta:user-defined meta:name="OVERHEIDop.versieInformatie"/>
  </office:meta>
</office:document-meta>
</file>