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gebruik gemeentegrond nabij Marktstraat 5A te 6901AK Zevenaar het gebruiken van gemeentegrond voor het plaatsen van een container, materialen en een liftladder op 21 en 22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aanvraag met zaaknummer HZ_GEGE-2022-0362 voor een vergunning voor gebruik gemeentegrond op locatie nabij Marktstraat 5A te 6901AK Zevenaar. De vergunning is vergung.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2 maart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722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2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2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gebruik gemeentegrond nabij Marktstraat 5A te 6901AK Zevenaar het gebruiken van gemeentegrond voor het plaatsen van een container, materialen en een liftladder op 21 en 22 maart 2022</meta:user-defined>
    <meta:user-defined meta:name="DCTERMS.W3CDTF/DCTERMS.available">2022-03-04</meta:user-defined>
    <meta:user-defined meta:name="DCTERMS.W3CDTF/OVERHEIDop.jaargang">2022</meta:user-defined>
    <meta:user-defined meta:name="OVERHEIDop.publicationIssue">97225</meta:user-defined>
    <meta:user-defined meta:name="OVERHEIDop.GmbID/DC.identifier">gmb-2022-97225</meta:user-defined>
    <meta:user-defined meta:name="OVERHEIDop.versieInformatie"/>
  </office:meta>
</office:document-meta>
</file>