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081 Biezenmortelsestraat 4 te Biezenmortel, omzetten van een bedrijfswoning naar een plattelands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081 - V - Biezenmortelsestraat 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2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081 Biezenmortelsestraat 4 te Biezenmortel, omzetten van een bedrijfswoning naar een plattelandswoning,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24</meta:user-defined>
    <meta:user-defined meta:name="OVERHEIDop.GmbID/DC.identifier">gmb-2022-97224</meta:user-defined>
    <meta:user-defined meta:name="OVERHEIDop.versieInformatie"/>
  </office:meta>
</office:document-meta>
</file>