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orpsplein Oud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5821</text:span>
          </text:p>
            <text:p text:style-name="common-al">Gemeente Amstelveen heeft op 1 maart 2022 een aanvraag evenementenvergunning ontvangen voor SAKB Amateur Kunstmarkt 2022 op 12 juni 2022. De locatie is Dorpsplein Oude Dorp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21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1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1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Dorpsplein Oude Dorp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19</meta:user-defined>
    <meta:user-defined meta:name="OVERHEIDop.GmbID/DC.identifier">gmb-2022-97219</meta:user-defined>
    <meta:user-defined meta:name="OVERHEIDop.versieInformatie"/>
  </office:meta>
</office:document-meta>
</file>