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eibloem 1a Milheez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rt-Bakel maken bekend dat zij het wijzigingsplan “Heibloem 1a Milheeze” gewijzigd heeft vastgesteld op grond van artikel 3.6, eerste lid, onder a, van de Wet ruimtelijke ordening en het vastgestelde wijzigingsplan gedurende zes weken ter inzage ligt.</text:p>
            <text:p text:style-name="common-al">
            <text:span text:style-name="nadrukvet">Het plan</text:span>
          </text:p>
            <text:p text:style-name="common-al">De initiatiefnemer is voornemens ter plaatse het agrarisch bedrijf in zijn geheel te beëindigen. De agrarische bedrijfsbestemming wordt gewijzigd in een woonbestemming. Ook zal de woonboerderij worden gesplitst in twee wooneenheden. Bij deze ontwikkeling blijft één van de bedrijfsgebouwen gedeeltelijk behouden. Alle overige bedrijfsbebouwing wordt gesloopt en het bestemmingsvlak wordt verkleind. </text:p>
            <text:p text:style-name="common-al">
            <text:span text:style-name="nadrukvet">Stukken inzien</text:span>
          </text:p>
            <text:p text:style-name="common-al">Het vastgestelde wijzigingsplan ligt met ingang van 9 maart 2022 zes weken ter inzage. U kunt het wijzigingsplan online inzien via www.ruimtelijkeplannen.nl. De planregels, plantoelichting, verbeelding en bijlagen behorende bij wijzigingsplan “Heibloem 1a Milheeze” zijn opgenomen in het GML bestand NL.IMRO.1652.WPHeibloem1a-VA01. Kunt u de informatie niet vinden, bel ons dan voor telefonische ondersteuning. Alleen als u echt geen gelegenheid ziet om het plan online te bekijken, kunt een afspraak maken om dit in het gemeentehuis in te zien.</text:p>
            <text:p text:style-name="common-al">
            <text:span text:style-name="nadrukvet">Beroep</text:span>
          </text:p>
            <text:p text:style-name="common-al">Belanghebbenden kunnen gedurende de termijn van ter inzage legging tegen het besluit beroep instellen bij de Afdeling Bestuursrechtspraak van de Raad van State. Het beroepschrift moet worden gericht aan de Afdeling Bestuursrechtspraak van de Raad van State, Postbus 20019, 2500 EA 's-Gravenha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emert, 8 maart 202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9721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1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1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Gemert-Bakel</meta:user-defined>
    <meta:user-defined meta:name="OVERHEID.Informatietype/DC.type">officiële publicatie</meta:user-defined>
    <meta:user-defined meta:name="OVERHEIDop.Rubriek/DC.type">ruimtelijk plan of omgevingsdocument</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imtelijkplan/OVERHEIDop.bekendmakingBetreffendePlan">NL.IMRO.1652.WPHeibloem1a-VA01</meta:user-defined>
    <meta:user-defined meta:name="OVERHEIDop.Plansoort/OVERHEIDop.plansoort">bestemmings- of omgevingsplan</meta:user-defined>
    <dc:language>nl</dc:language>
    <meta:user-defined meta:name="OVERHEIDop.locatietype/OVERHEIDop.gebiedsmarkering">Woonplaats</meta:user-defined>
    <meta:user-defined meta:name="DC.title">Wijzigingsplan “Heibloem 1a Milheeze”</meta:user-defined>
    <meta:user-defined meta:name="DCTERMS.W3CDTF/DCTERMS.available">2022-03-08</meta:user-defined>
    <meta:user-defined meta:name="DCTERMS.W3CDTF/OVERHEIDop.jaargang">2022</meta:user-defined>
    <meta:user-defined meta:name="OVERHEIDop.publicationIssue">97217</meta:user-defined>
    <meta:user-defined meta:name="OVERHEIDop.GmbID/DC.identifier">gmb-2022-97217</meta:user-defined>
    <meta:user-defined meta:name="OVERHEIDop.versieInformatie"/>
  </office:meta>
</office:document-meta>
</file>