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Achtergracht 129 1018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129 1018WS Amsterdam</text:p>
            <text:p text:style-name="common-al">Omschrijving: het vervangen van de kozijnen op de derde verdieping ten behoeve van de onderwijsfunctie</text:p>
            <text:p text:style-name="common-al">Verzonden naar aanvrager op: 06-01-2022</text:p>
            <text:p text:style-name="common-al">Zaaknummer: Z2021-C006434</text:p>
            <text:p text:style-name="common-al">OLO nummer: 6399193</text:p>
            <text:p text:style-name="last-al">Door dit besluit is de beslistermijn met 3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2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434</meta:user-defined>
    <meta:user-defined meta:name="DCTERMS.abstract">vervangen van de kozijnen op de derde verdieping ten behoeve van de onderwijsfunctie</meta:user-defined>
    <dc:language>nl</dc:language>
    <meta:user-defined meta:name="OVERHEIDop.locatietype/OVERHEIDop.gebiedsmarkering">Punt</meta:user-defined>
    <meta:user-defined meta:name="DC.title">Verlenging beslistermijn omgevingsvergunning Nieuwe Achtergracht 129 1018WS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21</meta:user-defined>
    <meta:user-defined meta:name="OVERHEIDop.GmbID/DC.identifier">gmb-2022-9721</meta:user-defined>
    <meta:user-defined meta:name="OVERHEIDop.versieInformatie"/>
  </office:meta>
</office:document-meta>
</file>