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het toekennen en uitreiken van de Erepenning gemeente Het Hogeland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van de Verordening Erepenning Het Hogeland;</text:p>
            <text:p text:style-name="al">besluit de Regeling voor het toekennen en uitreiken van de Erepenning gemeente Het Hogeland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Omschrijving </text:p>
            <text:list text:style-name="id1-3-2-2-1-2">
              <text:list-item text:style-override="id1-3-2-2-1-2-1">
                <text:number>1.</text:number>
                <text:p text:style-name="al">De gemeente Het Hogeland stelt met ingang van 1 januari 2022 een gemeentelijke Erepenning in. </text:p>
              </text:list-item>
              <text:list-item text:style-override="id1-3-2-2-1-2-2">
                <text:number>2.</text:number>
                <text:p text:style-name="al">De gemeentelijke Erepenning met bijbehorend draagspeldje en een oorkonde, die bedoeld is voor natuurlijke personen, instellingen, stichtingen of verenigingen die binding hebben met de gemeente en zich, hetzij voor langere tijd, hetzij incidenteel, bijzonder verdienstelijk hebben gemaakt voor de samenleving.</text:p>
              </text:list-item>
              <text:list-item text:style-override="id1-3-2-2-1-2-3">
                <text:number>3.</text:number>
                <text:p text:style-name="al">Daaronder scharen we ook personen, instellingen, stichtingen of verenigingen die zich hebben onderscheiden door bijzondere prestaties waarbij het algemeen belang in de gemeente Het Hogeland is gebaat. </text:p>
              </text:list-item>
            </text:list>
          </text:section>
          <text:section text:name="artikel_id1-3-2-2-2" text:style-name="artikel">
            <text:p text:style-name="artikel_kop_titel"><text:span text:style-name="artikel_kop_label"/> <text:span text:style-name="artikel_kop_nr"/> Adviescommissie </text:p>
            <text:list text:style-name="id1-3-2-2-2-2">
              <text:list-item text:style-override="id1-3-2-2-2-2-1">
                <text:number>1.</text:number>
                <text:p text:style-name="al">Op grond van artikel 84 gemeentewet stelt het college van burgemeester en wethouders een Adviescommissie Erepenning gemeente Het Hogeland in. </text:p>
              </text:list-item>
              <text:list-item text:style-override="id1-3-2-2-2-2-2">
                <text:number>2.</text:number>
                <text:p text:style-name="al">De onafhankelijke adviescommissie bestaat uit maximaal 3 leden en is een afspiegeling van Het Hogelandster gemeenschap waarin sport, maatschappelijk leven, economie en cultuur vertegenwoordigd zijn. </text:p>
              </text:list-item>
              <text:list-item text:style-override="id1-3-2-2-2-2-3">
                <text:number>3.</text:number>
                <text:p text:style-name="al">Deze commissie heeft tot taak: </text:p>
              </text:list-item>
              <text:list-item text:style-override="id1-3-2-2-2-2-4">
                <text:number>a.</text:number>
                <text:p text:style-name="al">het college te adviseren ten aanzien van het verlenen van de erepenningen van de gemeente Het Hogeland; </text:p>
              </text:list-item>
              <text:list-item text:style-override="id1-3-2-2-2-2-5">
                <text:number>b.</text:number>
                <text:p text:style-name="al">aanbevelingen te doen aan het college over personen, verenigingen en/of instellingen die in aanmerking komen voor uitreiking van de erepenning van de gemeente het Hogeland. </text:p>
              </text:list-item>
            </text:list>
          </text:section>
          <text:section text:name="artikel_id1-3-2-2-3" text:style-name="artikel">
            <text:p text:style-name="artikel_kop_titel"><text:span text:style-name="artikel_kop_label"/> <text:span text:style-name="artikel_kop_nr"/> Voordracht </text:p>
            <text:list text:style-name="id1-3-2-2-3-2">
              <text:list-item text:style-override="id1-3-2-2-3-2-1">
                <text:number>1.</text:number>
                <text:p text:style-name="al">Een voorstel kan zowel door de gemeente, als door inwoner(s), verenigingen, instellingen, organisaties en bedrijven (binnen of buiten de gemeente) worden gedaan. </text:p>
              </text:list-item>
              <text:list-item text:style-override="id1-3-2-2-3-2-2">
                <text:number>2.</text:number>
                <text:p text:style-name="al">Een aanvraag voor toekenning van de Erepenning wordt via het daarvoor bestemde vastgestelde formulier ingediend bij het college van burgemeester en wethouders. </text:p>
              </text:list-item>
              <text:list-item text:style-override="id1-3-2-2-3-2-3">
                <text:number>3.</text:number>
                <text:p text:style-name="al">Per voorstel kan slechts één natuurlijk persoon, al dan niet woonachtig in de gemeente Het Hogeland, of één rechtspersoon zoals een instelling of vereniging, al dan niet gevestigd in de gemeente Het Hogeland, kandidaat gesteld worden. </text:p>
              </text:list-item>
              <text:list-item text:style-override="id1-3-2-2-3-2-4">
                <text:number>4.</text:number>
                <text:p text:style-name="al">Kandidaten voor de gemeentelijke Erepenning kunnen het gehele jaar worden voorgedragen. </text:p>
              </text:list-item>
            </text:list>
          </text:section>
          <text:section text:name="artikel_id1-3-2-2-4" text:style-name="artikel">
            <text:p text:style-name="artikel_kop_titel"><text:span text:style-name="artikel_kop_label"/> <text:span text:style-name="artikel_kop_nr"/> Criteria toekenning </text:p>
            <text:list text:style-name="id1-3-2-2-4-2">
              <text:list-item text:style-override="id1-3-2-2-4-2-1">
                <text:number>1.</text:number>
                <text:p text:style-name="al">Buitengewone inzet voor de samenleving in gemeente Het Hogeland en hierbij wordt gekeken naar de sociale samenhang en verbinding in de gemeente en het werkveld van de betrokkene, vereniging, stichting of instelling. Van belang is de toegevoegde waarde voor de (duurzame) samenleving. </text:p>
              </text:list-item>
              <text:list-item text:style-override="id1-3-2-2-4-2-2">
                <text:number>2.</text:number>
                <text:p text:style-name="al">De volgende niet-limitatieve opsomming kan hier invulling aan geven: </text:p>
              </text:list-item>
              <text:list-item text:style-override="id1-3-2-2-4-2-3">
                <text:number>a.</text:number>
                <text:p text:style-name="al">vrijwilligerswerk (ook in verenigingsleven en andere hand- en spandiensten); </text:p>
              </text:list-item>
              <text:list-item text:style-override="id1-3-2-2-4-2-4">
                <text:number>b.</text:number>
                <text:p text:style-name="al">organisatorische en voorwaardenscheppende activiteiten; </text:p>
              </text:list-item>
              <text:list-item text:style-override="id1-3-2-2-4-2-5">
                <text:number>c.</text:number>
                <text:p text:style-name="al">opvallende prestaties en werkzaamheden; </text:p>
              </text:list-item>
              <text:list-item text:style-override="id1-3-2-2-4-2-6">
                <text:number>d.</text:number>
                <text:p text:style-name="al">stimuleren van anderen; </text:p>
              </text:list-item>
              <text:list-item text:style-override="id1-3-2-2-4-2-7">
                <text:number>e.</text:number>
                <text:p text:style-name="al">het (al dan niet bedoeld) vervullen van een rol als ambassadeur voor de gemeente; </text:p>
              </text:list-item>
              <text:list-item text:style-override="id1-3-2-2-4-2-8">
                <text:number>f.</text:number>
                <text:p text:style-name="al">bijdrage aan de samenleving, inspirerend optreden, door doorzettingsvermogen en/of creatief denken/handelen waar resultaten buiten het eigen belang strekken; </text:p>
              </text:list-item>
              <text:list-item text:style-override="id1-3-2-2-4-2-9">
                <text:number>g.</text:number>
                <text:p text:style-name="al">inzet gedurende een geruime tijd, maatschappelijke betekenis en uitstraling, actualiteit en diversiteit van de activiteiten; </text:p>
              </text:list-item>
              <text:list-item text:style-override="id1-3-2-2-4-2-10">
                <text:number>h.</text:number>
                <text:p text:style-name="al">een uitzonderlijke incidentele actie met een zeer positieve invloed op de gemeentelijke samenleving; </text:p>
              </text:list-item>
              <text:list-item text:style-override="id1-3-2-2-4-2-11">
                <text:number>i.</text:number>
                <text:p text:style-name="al">inzet voor het behoud van werkgelegenheid. </text:p>
              </text:list-item>
              <text:list-item text:style-override="id1-3-2-2-4-2-12">
                <text:number>3.</text:number>
                <text:p text:style-name="al">Betrokkene heeft zich gedurende langere tijd verdienstelijk maken door actieve inzet voor de samenleving in de gemeente, tenzij er sprake is van extreme intensiteit of een uitzonderlijke incidentele actie die een zeer positieve invloed heeft op de gemeentelijke samenleving. </text:p>
              </text:list-item>
              <text:list-item text:style-override="id1-3-2-2-4-2-13">
                <text:number>4.</text:number>
                <text:p text:style-name="al">Betrokkene heeft de Erepenning niet eerder uitgereikt gekregen. </text:p>
              </text:list-item>
              <text:list-item text:style-override="id1-3-2-2-4-2-14">
                <text:number>5.</text:number>
                <text:p text:style-name="al">Betrokkene mag niet bekend staan om strafbare feiten die zo recent of zwaarwegend zijn dat ze afbreuk doen aan de voorbeeldfunctie van de betrokken persoon. </text:p>
              </text:list-item>
            </text:list>
          </text:section>
          <text:section text:name="artikel_id1-3-2-2-5" text:style-name="artikel">
            <text:p text:style-name="artikel_kop_titel"><text:span text:style-name="artikel_kop_label"/> <text:span text:style-name="artikel_kop_nr"/> Besluit </text:p>
            <text:list text:style-name="id1-3-2-2-5-2">
              <text:list-item text:style-override="id1-3-2-2-5-2-1">
                <text:number>1.</text:number>
                <text:p text:style-name="al">Een ingediende voordracht wordt voorgelegd aan de adviescommissie Erepenning. </text:p>
              </text:list-item>
              <text:list-item text:style-override="id1-3-2-2-5-2-2">
                <text:number>2.</text:number>
                <text:p text:style-name="al">De voordracht wordt daarna met het advies van de adviescommissie aan het college voorgelegd.</text:p>
              </text:list-item>
              <text:list-item text:style-override="id1-3-2-2-5-2-3">
                <text:number>3.</text:number>
                <text:p text:style-name="al">Het college neemt een besluit over de voordracht, waarbij het advies van de adviescommissie niet bindend is. </text:p>
              </text:list-item>
            </text:list>
          </text:section>
          <text:section text:name="artikel_id1-3-2-2-6" text:style-name="artikel">
            <text:p text:style-name="artikel_kop_titel"><text:span text:style-name="artikel_kop_label"/> <text:span text:style-name="artikel_kop_nr"/> Uitreiking </text:p>
            <text:list text:style-name="id1-3-2-2-6-2">
              <text:list-item text:style-override="id1-3-2-2-6-2-1">
                <text:number>1.</text:number>
                <text:p text:style-name="al">In principe is deze onderscheiding niet bedoeld om te worden toegekend bij een afscheid, tenzij de (maatschappelijk relevante) verdiensten hiertoe aanleiding geven. </text:p>
              </text:list-item>
              <text:list-item text:style-override="id1-3-2-2-6-2-2">
                <text:number>2.</text:number>
                <text:p text:style-name="al">De onderscheiding wordt bij de Nieuwjaarsreceptie van de gemeente Het Hogeland uitgereikt, maar kan ook op ieder ander moment als hiertoe aanleiding is worden uitgereikt. </text:p>
              </text:list-item>
              <text:list-item text:style-override="id1-3-2-2-6-2-3">
                <text:number>3.</text:number>
                <text:p text:style-name="al">De betrokkene krijgt van de (loco)burgemeester de Erepenning met inscriptie, een draagspeldje en een oorkonde aangeboden. </text:p>
              </text:list-item>
              <text:list-item text:style-override="id1-3-2-2-6-2-4">
                <text:number>4.</text:number>
                <text:p text:style-name="al">Bij de uitreiking kan betrokkene in het ‘Register toegekende Erepenning’ worden opgenomen. </text:p>
              </text:list-item>
              <text:list-item text:style-override="id1-3-2-2-6-2-5">
                <text:number>5.</text:number>
                <text:p text:style-name="al">Betrokkene die een onderscheiding is toegekend kan zich ook op een later moment op vertoon van de Oorkonde laten inschrijven in het register toegekende Erepenning. </text:p>
              </text:list-item>
            </text:list>
          </text:section>
          <text:section text:name="artikel_id1-3-2-2-7" text:style-name="artikel">
            <text:p text:style-name="artikel_kop_titel"><text:span text:style-name="artikel_kop_label"/> <text:span text:style-name="artikel_kop_nr"/> Intrekking </text:p>
            <text:list text:style-name="id1-3-2-2-7-2">
              <text:list-item text:style-override="id1-3-2-2-7-2-1">
                <text:number>1.</text:number>
                <text:p text:style-name="al">Wanneer zeer bijzondere redenen daartoe aanleiding geven, kan het college besluiten de aan de betrokkene toegekende Erepenning in te trekken, bijvoorbeeld bij: </text:p>
              </text:list-item>
              <text:list-item text:style-override="id1-3-2-2-7-2-2">
                <text:number>a.</text:number>
                <text:p text:style-name="al">fraude bij de voordracht; </text:p>
              </text:list-item>
              <text:list-item text:style-override="id1-3-2-2-7-2-3">
                <text:number>b.</text:number>
                <text:p text:style-name="al">kennisname van een onherroepelijke veroordeling van de betrokkene; </text:p>
              </text:list-item>
              <text:list-item text:style-override="id1-3-2-2-7-2-4">
                <text:number>c.</text:number>
                <text:p text:style-name="al">andere bijzondere redenen waarop het college besluit de Erepenning in te trekken. </text:p>
              </text:list-item>
              <text:list-item text:style-override="id1-3-2-2-7-2-5">
                <text:number>2.</text:number>
                <text:p text:style-name="al">Indien van een intrekking van een toegekende Erepenning sprake is, volgt dat: </text:p>
              </text:list-item>
              <text:list-item text:style-override="id1-3-2-2-7-2-6">
                <text:number>a.</text:number>
                <text:p text:style-name="al">de betrokkene hiervan direct mededeling wordt gedaan door het college; </text:p>
              </text:list-item>
              <text:list-item text:style-override="id1-3-2-2-7-2-7">
                <text:number>b.</text:number>
                <text:p text:style-name="al">de betrokkene verzocht wordt binnen veertien dagen na ontvangst van deze mededeling de uitgereikte Erepenning en het bijbehorend draagspeldje en de oorkonde aan het college terug te (laten) zenden; </text:p>
              </text:list-item>
              <text:list-item text:style-override="id1-3-2-2-7-2-8">
                <text:number>c.</text:number>
                <text:p text:style-name="al">op de Erepagina bij de inschrijving van de betrokkene gemeld wordt dat de onderscheiding is ingetrokken; </text:p>
              </text:list-item>
              <text:list-item text:style-override="id1-3-2-2-7-2-9">
                <text:number>d.</text:number>
                <text:p text:style-name="al">het college op elk moment de melding van de Erepagina kan verwijderen; </text:p>
              </text:list-item>
              <text:list-item text:style-override="id1-3-2-2-7-2-10">
                <text:number>e.</text:number>
                <text:p text:style-name="al">bij ontvangst van de Erepenning en het toebehoren de aantekening en de inschrijving van de betrokkene sowieso van de Erepagina worden verwijderd.</text:p>
              </text:list-item>
            </text:list>
          </text:section>
          <text:section text:name="artikel_id1-3-2-2-8" text:style-name="artikel">
            <text:p text:style-name="artikel_kop_titel"><text:span text:style-name="artikel_kop_label"/> <text:span text:style-name="artikel_kop_nr"/> Citeertitel en inwerkingtreding</text:p>
            <text:list text:style-name="id1-3-2-2-8-2">
              <text:list-item text:style-override="id1-3-2-2-8-2-1">
                <text:number>1.</text:number>
                <text:p text:style-name="al">Deze regeling kan worden aangehaald als “Regeling voor het toekennen en uitreiken van de Erepenning gemeente Het Hogeland”;</text:p>
              </text:list-item>
              <text:list-item text:style-override="id1-3-2-2-8-2-2">
                <text:number>2.</text:number>
                <text:p text:style-name="al">Deze regeling treedt in werking op de eerste dag na die waarop zij is bekendgemaakt.</text:p>
              </text:list-item>
            </text:list>
          </text:section>
        </text:section>
        <text:section text:name="regeling-sluiting_id1-3-2-3" text:style-name="regeling-sluiting">
          <text:section text:name="ondertekening_id1-3-2-3-1">
            <text:p><text:span text:style-name="functie">Aldus vastgesteld door het college van burgemeester en wethouders op 1 maart 2022</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20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0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0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Erepenning Het Hogeland]|[https://zoek.officielebekendmakingen.nl/gmb-2021-473743.html</meta:user-defined>
    <dc:language>nl</dc:language>
    <meta:user-defined meta:name="OVERHEIDop.locatietype/OVERHEIDop.gebiedsmarkering">Gemeente</meta:user-defined>
    <meta:user-defined meta:name="DC.title">Regeling voor het toekennen en uitreiken van de Erepenning gemeente Het Hogeland</meta:user-defined>
    <meta:user-defined meta:name="DCTERMS.W3CDTF/DCTERMS.available">2022-03-04</meta:user-defined>
    <meta:user-defined meta:name="DCTERMS.W3CDTF/OVERHEIDop.jaargang">2022</meta:user-defined>
    <meta:user-defined meta:name="OVERHEIDop.publicationIssue">97208</meta:user-defined>
    <meta:user-defined meta:name="OVERHEIDop.betreftRegeling">CVDR673848_1</meta:user-defined>
    <meta:user-defined meta:name="xs:date/OVERHEIDop.startdatum">2022-03-05</meta:user-defined>
    <meta:user-defined meta:name="OVERHEIDop.GmbID/DC.identifier">gmb-2022-97208</meta:user-defined>
    <meta:user-defined meta:name="OVERHEIDop.versieInformatie"/>
  </office:meta>
</office:document-meta>
</file>