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eimarkt op 29 mei 2022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februari 2022 is een evenementenvergunning aangevraagd voor Meimarkt op 29 mei 2022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2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Meimarkt op 29 mei 2022 in het centrum van Zut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06</meta:user-defined>
    <meta:user-defined meta:name="OVERHEIDop.GmbID/DC.identifier">gmb-2022-97206</meta:user-defined>
    <meta:user-defined meta:name="OVERHEIDop.versieInformatie"/>
  </office:meta>
</office:document-meta>
</file>