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Leidsestraat 122’ Hillegom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ntwerp omgevingsvergunning voor het realiseren van 15 appartementen in de bestaande bollenschuur en nieuw te bouwen aanbouw ter inzage ligt voor een periode van zes weken.</text:p>
            <text:p text:style-name="common-al">
            <text:span text:style-name="nadrukvet">Ontwerpverklaring van geen bedenkingen</text:span>
          </text:p>
            <text:p text:style-name="common-al">Op 24 februari heeft de gemeenteraad van Hillegom een ontwerp verklaring van geen bedenkingen afgegeven zoals bedoeld in artikel 2.27 van de Wabo, voor het afwijken van het bestemmingsplan ‘Elsbroek’ ten behoeve van dit plan.</text:p>
            <text:p text:style-name="common-al">
            <text:span text:style-name="nadrukvet">Plangebied</text:span>
          </text:p>
            <text:p text:style-name="common-al">Het plangebied betreft het perceel Leidsestraat 122 te Hillegom.</text:p>
            <text:p text:style-name="common-al">
            <text:span text:style-name="nadrukvet">Inhoud plan</text:span>
          </text:p>
            <text:p text:style-name="common-al">De op 13 juli 2021 ingediende aanvraag omgevingsvergunning heeft betrekking op de realisatie van 15 appartementen in de bestaande bollenschuur en een aanbouw op het perceel Leidsestraat 122 te Hillegom. </text:p>
            <text:p text:style-name="common-al">In het geldende bestemmingsplan ‘Elsbroek’ heeft deze locatie de bestemmingen ‘bedrijf’ en geldt de dubbelbestemmingen ‘Waarde archeologie-1’. Het hele perceel is voorzien van de aanduiding ‘kantoor’. Hierdoor zijn naast bedrijven ook kantoren toegestaan op de betreffende locatie. Binnen het bouwvlak is tevens de aanduiding ‘detailhandel opgenomen’, waardoor binnen dit bouwvlak detailhandel toegestaan is. De bestaande bollenschuur kent tevens de aanduiding ‘karakteristiek’, waarmee planologisch geborgd is dat de erfgoedcommissie positief dient te adviseren over plannen die betrekking hebben op verbouw en sloop van de schuur. Voor het grootste deel van het bestaande bouwvlak geldt een maximale bouw- en goothoogte van 12 meter.</text:p>
            <text:p text:style-name="common-al">Het plan is strijdig met het ter plaatse geldende bestemmingsplan omdat wonen op grond van vigerende bedrijfsbestemming niet toegestaan is. Daarnaast wordt het bestaande bouwvlak overschreden ten behoeve van de nieuw te realiseren aanbouw.</text:p>
            <text:p text:style-name="common-al">De aanvraag betreft het afwijken van het bestemmingsplan op grond van artikel 2.1, eerste lid, onder c van de Wet algemene bepalingen omgevingsrecht (Wabo).</text:p>
            <text:p text:style-name="common-al">Op grond van voorliggende ruimtelijke onderbouwing voor het plan, die onderdeel uitmaakt van de aanvraag omgevingsvergunning, is er sprake van een goede ruimtelijke ordening. De Omgevingsdienst West Holland heeft een ontwerpbesluit Hogere Waarde genomen namens de gemeente Hillegom in verband met het wegverkeerslawaai aan de Leidsestraat. Hiermee is een hogere geluidsbelasting op de gevels van de nieuw te realiseren woningen toegestaan. </text:p>
            <text:p text:style-name="common-al">
            <text:span text:style-name="nadrukvet">Ter inzage</text:span>
          </text:p>
            <text:p text:style-name="common-al">Het ontwerpbesluit omgevingsvergunning, de ontwerpverklaring van geen bedenkingen en het ontwerpbesluit hogere waarde liggen vanaf <text:span text:style-name="nadrukvet">woensdag 9 maart 2022 t/m dinsdag 19 april 2022</text:span> voor een ieder ter inzage.</text:p>
            <text:p text:style-name="common-al">
            <text:span text:style-name="nadrukvet">Inzien</text:span>
          </text:p>
            <text:p text:style-name="common-al">U kunt de ontwerpvergunning met bijbehorende stukken inzien op het Gemeentekantoor bij de balie van Vergunningen. Op de landelijke voorziening <text:a xlink:href="http://www.ruimtelijkeplannen.nl" xlink:type="simple">www.ruimtelijkeplannen.nl</text:a> is de digitale versie van de ontwerpvergunning en de ontwerpverklaring van geen bedenkingen in te zien. Via de gemeentelijke website <text:a xlink:href="http://www.hillegom.nl" xlink:type="simple">www.hillegom.nl</text:a>, tabblad ‘Inwoners en ondernemers’, ‘Bouwen en wonen’, ‘Bestemmingsplannen’ en ‘Ter inzage’ vindt u op de betreffende webpagina van het plan een link naar deze stukken. </text:p>
            <text:p text:style-name="common-al">
            <text:span text:style-name="nadrukvet">Zienswijzen</text:span>
          </text:p>
            <text:p text:style-name="common-al">Binnen de termijn, dat de ontwerp omgevingsvergunning ter inzage ligt, kunt u schriftelijk of mondeling zienswijzen indienen ten aanzien van het College van B&amp;W van Hillegom, Postbus 32, 2180 AA Hillegom, telefoon 14 0252.</text:p>
            <text:p text:style-name="common-al">U kunt uw zienswijze ook digitaal indienen bij de gemeente Hillegom via emailadres: <text:a xlink:href="mailto:gemeente@hillegom.nl" xlink:type="simple">gemeente@hillegom.nl</text:a>.</text:p>
            <text:p text:style-name="common-al">
            <text:span text:style-name="nadrukvet">Informatie </text:span>
          </text:p>
            <text:p text:style-name="common-al">Voor vragen en informatie over het plan kunt u contact opnemen met Fedor Jansen van domein Ruimtelijke ontwikkeling en Ton van Noort domein Publiekservice via 14 0252 of via de email: <text:a xlink:href="mailto:f.jansen@hltsamen.nl" xlink:type="simple">f.jansen@hltsamen.nl</text:a> en <text:a xlink:href="mailto:t.vannoort@hltsamen.nl" xlink:type="simple">t.vannoort@hltsam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720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0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0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Leidsestraat 122’ Hillegom ter inzage</meta:user-defined>
    <meta:user-defined meta:name="OVERHEIDop.datumEindeReactietermijn">2022-04-19</meta:user-defined>
    <meta:user-defined meta:name="OVERHEIDop.terinzageleggingBG">https://www.ruimtelijkeplannen.nl/web-roo/?planidn=NL.IMRO.0534.OMGVLeidsestr122-on01</meta:user-defined>
    <meta:user-defined meta:name="DCTERMS.W3CDTF/DCTERMS.available">2022-03-08</meta:user-defined>
    <meta:user-defined meta:name="DCTERMS.W3CDTF/OVERHEIDop.jaargang">2022</meta:user-defined>
    <meta:user-defined meta:name="OVERHEIDop.publicationIssue">97204</meta:user-defined>
    <meta:user-defined meta:name="OVERHEIDop.GmbID/DC.identifier">gmb-2022-97204</meta:user-defined>
    <meta:user-defined meta:name="OVERHEIDop.versieInformatie"/>
  </office:meta>
</office:document-meta>
</file>