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bestaande uitrit, Rijksstraatweg 3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39, Hurdegaryp</text:p>
            <text:p text:style-name="common-al">Olo: 6662107</text:p>
            <text:p text:style-name="common-al">het verplaatsen van een bestaande uitrit</text:p>
            <text:p text:style-name="common-al">Datum ontvangst: 17 januari 2022</text:p>
            <text:p text:style-name="common-al">Datum bekendmaking besluit: 02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2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bestaande uitrit, Rijksstraatweg 39, Hurdegaryp</meta:user-defined>
    <meta:user-defined meta:name="DCTERMS.W3CDTF/DCTERMS.available">2022-03-09</meta:user-defined>
    <meta:user-defined meta:name="DCTERMS.W3CDTF/OVERHEIDop.jaargang">2022</meta:user-defined>
    <meta:user-defined meta:name="OVERHEIDop.publicationIssue">97203</meta:user-defined>
    <meta:user-defined meta:name="OVERHEIDop.GmbID/DC.identifier">gmb-2022-97203</meta:user-defined>
    <meta:user-defined meta:name="OVERHEIDop.versieInformatie"/>
  </office:meta>
</office:document-meta>
</file>