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12/1293, Verlaatje Catharinaplei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, verlaatje </text:span>
          </text:p>
            <text:p text:style-name="common-al">
            <text:span text:style-name="nadrukondlijn">Zaaknummer, Adres/Omschrijving, Datum verzending</text:span>
          </text:p>
            <text:p text:style-name="common-al">12/1293, Catharinaplein 21, ontheffing sluitingsuur op grond van artikel 2:29 lid van de APV op 26-03-2022 van 4.00 uur tot 08.00 uur , 02-03-2022</text:p>
            <text:p text:style-name="common-al">Heeft u direct belang bij deze beslissing en bent u het hier niet mee eens, dan kunt u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2-03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19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aaknummer 12/1293, Verlaatje Catharinaplein 21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99</meta:user-defined>
    <meta:user-defined meta:name="OVERHEIDop.GmbID/DC.identifier">gmb-2022-97199</meta:user-defined>
    <meta:user-defined meta:name="OVERHEIDop.versieInformatie"/>
  </office:meta>
</office:document-meta>
</file>