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2-00099 Wilgenlaan 20 te Udenhout, plaatsen van een overkapp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099 - V - Wilgenlaan 2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19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9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9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2-00099 Wilgenlaan 20 te Udenhout, plaatsen van een overkapping,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192</meta:user-defined>
    <meta:user-defined meta:name="OVERHEIDop.GmbID/DC.identifier">gmb-2022-97192</meta:user-defined>
    <meta:user-defined meta:name="OVERHEIDop.versieInformatie"/>
  </office:meta>
</office:document-meta>
</file>