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anwezigheidsvergunning speelautomaten ontvangen -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05</text:span>
          </text:p>
            <text:p text:style-name="common-al">Gemeente Amstelveen heeft op 1 maart 2022 een aanvraag aanwezigheidsvergunning speelautomaten ontvangen voor VAV B.V. h.o.d.n.  BARCODE. De locatie is Amsterdamsewe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7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anwezigheidsvergunning speelautomaten ontvangen - Amsterdamseweg 159 in Amstelve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76</meta:user-defined>
    <meta:user-defined meta:name="OVERHEIDop.GmbID/DC.identifier">gmb-2022-97176</meta:user-defined>
    <meta:user-defined meta:name="OVERHEIDop.versieInformatie"/>
  </office:meta>
</office:document-meta>
</file>