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portpark Keizerslanden en Weteringpark te Deventer (6540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riathlon Deventer ontvangen voor het evenement Sprint Triathlon Deventer plaatsvindend op 1 mei 2022 in Sportpark Keizerslanden en Weteringpark te Deventer.</text:p>
            <text:p text:style-name="common-al">De aanvraag ligt van 4 maart 2022 t/m 18 maart 2022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17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7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7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portpark Keizerslanden en Weteringpark te Deventer (65400-2022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74</meta:user-defined>
    <meta:user-defined meta:name="OVERHEIDop.GmbID/DC.identifier">gmb-2022-97174</meta:user-defined>
    <meta:user-defined meta:name="OVERHEIDop.versieInformatie"/>
  </office:meta>
</office:document-meta>
</file>