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Fluitekruid 1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2 besloten om de beslistermijn voor de aanvraag met zaaknummer 1742-HZ_WABO-2210415 voor het plaatsen van een berging met overkapping op de locatie Fluitekruid 14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717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17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17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Fluitekruid 14 in Rijssen, het plaatsen van een berging met overkapp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Fluitekruid 14 in Rijss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97172</meta:user-defined>
    <meta:user-defined meta:name="OVERHEIDop.GmbID/DC.identifier">gmb-2022-97172</meta:user-defined>
    <meta:user-defined meta:name="OVERHEIDop.versieInformatie"/>
  </office:meta>
</office:document-meta>
</file>