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Openluchttheater in Luyksgestel, organiseren van diverse evenementen in het Openluchttheater van 8 mei 2022 tot en met 11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2-0220</text:p>
            <text:p text:style-name="common-al">Meldingsdatum: 14 februari 2022</text:p>
            <text:p text:style-name="common-al">Omschrijving: Openluchttheater in Luyksgestel, organiseren van diverse evenementen in het Openluchttheater van 8 mei 2022 tot en met 11 september 2022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97170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170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170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Ingekomen APV melding, Openluchttheater in Luyksgestel, organiseren van diverse evenementen in het Openluchttheater van 8 mei 2022 tot en met 11 september 2022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170</meta:user-defined>
    <meta:user-defined meta:name="OVERHEIDop.GmbID/DC.identifier">gmb-2022-97170</meta:user-defined>
    <meta:user-defined meta:name="OVERHEIDop.versieInformatie"/>
  </office:meta>
</office:document-meta>
</file>