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36 7475TT Markelo, Worsinkweg 2 7475TW Markelo, zaaknummer 0000235775, het houden van een evenement (Toneeluitvoering Herike-Elsen op 1, 2, 6, 8 en 9 april 2022), datum besluit 02-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716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6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775</meta:user-defined>
    <meta:user-defined meta:name="DCTERMS.abstract">het houden van een evenement (Toneeluitvoering Herike-Elsen op 1, 2, 6, 8 en 9 april 2022)</meta:user-defined>
    <dc:language>nl</dc:language>
    <meta:user-defined meta:name="OVERHEIDop.locatietype/OVERHEIDop.gebiedsmarkering">Punt</meta:user-defined>
    <meta:user-defined meta:name="DC.title">Verleende omgevingsvergunning reguliere procedure, Herikerweg 36 7475TT Markelo, Worsinkweg 2 7475TW Markelo, zaaknummer 0000235775, het houden van een evenement (Toneeluitvoering Herike-Elsen op 1, 2, 6, 8 en 9 april 2022), datum besluit 02-03-2022.</meta:user-defined>
    <meta:user-defined meta:name="DCTERMS.W3CDTF/DCTERMS.available">2022-03-04</meta:user-defined>
    <meta:user-defined meta:name="DCTERMS.W3CDTF/OVERHEIDop.jaargang">2022</meta:user-defined>
    <meta:user-defined meta:name="OVERHEIDop.publicationIssue">97168</meta:user-defined>
    <meta:user-defined meta:name="OVERHEIDop.GmbID/DC.identifier">gmb-2022-97168</meta:user-defined>
    <meta:user-defined meta:name="OVERHEIDop.versieInformatie"/>
  </office:meta>
</office:document-meta>
</file>