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e Roop 8, 1616S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2 een besluit genomen op de aanvraag met zaaknummer 2022-000120 voor plaatsen van een dakkapel op locatie De Roop 8, 1616SC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3 maart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7159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59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Roop 8, 1616SC Hoogkarspel</meta:user-defined>
    <dc:language>nl</dc:language>
    <meta:user-defined meta:name="OVERHEIDop.locatietype/OVERHEIDop.gebiedsmarkering">Punt</meta:user-defined>
    <meta:user-defined meta:name="DC.title">Kennisgeving besluit op aanvraag beschikking, De Roop 8, 1616SC Hoogkarsp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59</meta:user-defined>
    <meta:user-defined meta:name="OVERHEIDop.GmbID/DC.identifier">gmb-2022-97159</meta:user-defined>
    <meta:user-defined meta:name="OVERHEIDop.versieInformatie"/>
  </office:meta>
</office:document-meta>
</file>