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bben wij een aanvraag ontvangen voor een evenementenvergunning op de locatie Smidsbelt in Holten. De aanvraag is geregistreerd onder zaaknummer 1742-EVN-2211023. De aanvraag betreft het organiseren van de Avond4daagse in Holten van 30 mei t/m 2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1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midsbelt in Holten, het organiseren van de Avond4daagse in Holten van 30 mei t/m 2 juni 2022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156</meta:user-defined>
    <meta:user-defined meta:name="OVERHEIDop.GmbID/DC.identifier">gmb-2022-97156</meta:user-defined>
    <meta:user-defined meta:name="OVERHEIDop.versieInformatie"/>
  </office:meta>
</office:document-meta>
</file>