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plaatsen van een schutting bij de woning, Bassingracht 120, 1781C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 </text:span>
          </text:p>
            <text:p text:style-name="common-al">Burgemeester en wethouders van Den Helder maken bekend dat de volgende aanvraag beoordeeld is als vergunningsvrij:</text:p>
            <text:p text:style-name="common-al">Bassingracht 120, 1781CJ Den Helder: het plaatsen van een schutting bij de woning</text:p>
            <text:p text:style-name="common-al">Verzenddatum: 1 maart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15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5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5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schutting bij de woning op locatie Bassingracht 120, 1781CJ Den Helder</meta:user-defined>
    <dc:language>nl</dc:language>
    <meta:user-defined meta:name="OVERHEIDop.locatietype/OVERHEIDop.gebiedsmarkering">Punt</meta:user-defined>
    <meta:user-defined meta:name="DC.title">Vergunningsvrij plaatsen van een schutting bij de woning, Bassingracht 120, 1781CJ Den Helder</meta:user-defined>
    <meta:user-defined meta:name="DCTERMS.W3CDTF/DCTERMS.available">2022-03-11</meta:user-defined>
    <meta:user-defined meta:name="DCTERMS.W3CDTF/OVERHEIDop.jaargang">2022</meta:user-defined>
    <meta:user-defined meta:name="OVERHEIDop.publicationIssue">97155</meta:user-defined>
    <meta:user-defined meta:name="OVERHEIDop.GmbID/DC.identifier">gmb-2022-97155</meta:user-defined>
    <meta:user-defined meta:name="OVERHEIDop.versieInformatie"/>
  </office:meta>
</office:document-meta>
</file>