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8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bben wij een aanvraag ontvangen voor het plaatsen van een overkapping en schutting op de locatie Roelf Bosmastraat 88 in Rijssen. De aanvraag is geregistreerd onder zaaknummer 1742-HZ_WABO-22110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1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elf Bosmastraat 88 in Rijssen, het plaatsen van een overkapping 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oelf Bosmastraat 88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53</meta:user-defined>
    <meta:user-defined meta:name="OVERHEIDop.GmbID/DC.identifier">gmb-2022-97153</meta:user-defined>
    <meta:user-defined meta:name="OVERHEIDop.versieInformatie"/>
  </office:meta>
</office:document-meta>
</file>