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 ontvangen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752</text:span>
          </text:p>
            <text:p text:style-name="common-al">Gemeente Amstelveen heeft op 24 februari 2022 een aanvraag alcoholvergunning ontvangen voor VAV B.V. h.o.d.n. BARCODE. De locatie is Amsterdamseweg 15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5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5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5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 ontvangen - Amsterdamseweg 159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150</meta:user-defined>
    <meta:user-defined meta:name="OVERHEIDop.GmbID/DC.identifier">gmb-2022-97150</meta:user-defined>
    <meta:user-defined meta:name="OVERHEIDop.versieInformatie"/>
  </office:meta>
</office:document-meta>
</file>