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rijheidslaan 2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2 een besluit genomen op de aanvraag met zaaknummer 1742-HZ_WABO-2211016 voor het kappen van een  boom op de locatie Vrijheidslaan 24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 maart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714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4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4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rijheidslaan 24 in Holten, het kappen van een boom</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Vrijheidslaan 24 in Holten</meta:user-defined>
    <meta:user-defined meta:name="DCTERMS.W3CDTF/DCTERMS.available">2022-03-09</meta:user-defined>
    <meta:user-defined meta:name="DCTERMS.W3CDTF/OVERHEIDop.jaargang">2022</meta:user-defined>
    <meta:user-defined meta:name="OVERHEIDop.publicationIssue">97149</meta:user-defined>
    <meta:user-defined meta:name="OVERHEIDop.GmbID/DC.identifier">gmb-2022-97149</meta:user-defined>
    <meta:user-defined meta:name="OVERHEIDop.versieInformatie"/>
  </office:meta>
</office:document-meta>
</file>