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4899 Jules Verneweg 9 te Tilburg, realisatie boulderhal, 21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899 - V - Jules Verneweg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14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4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4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4899 Jules Verneweg 9 te Tilburg, realisatie boulderhal, 21 februari 2022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147</meta:user-defined>
    <meta:user-defined meta:name="OVERHEIDop.GmbID/DC.identifier">gmb-2022-97147</meta:user-defined>
    <meta:user-defined meta:name="OVERHEIDop.versieInformatie"/>
  </office:meta>
</office:document-meta>
</file>