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orpsstraat 60, 62 en 64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februari 2022 hebben wij een aanvraag ontvangen voor een wijziging op verleende vergunning  1742-HZ_WABO-192553 (nieuwbouw 3 woningen) op de locatie Dorpsstraat 60, 62 en 64 in Holten. De aanvraag is geregistreerd onder zaaknummer 1742-HZ_WABO-2211028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97146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14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14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Dorpsstraat 60, 62 en 64 in Holten, een wijziging op verleende vergunning  1742-HZ_WABO-192553 (nieuwbouw 3 woningen)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Dorpsstraat 60, 62 en 64 in Holten</meta:user-defined>
    <meta:user-defined meta:name="DCTERMS.W3CDTF/DCTERMS.available">2022-03-09</meta:user-defined>
    <meta:user-defined meta:name="DCTERMS.W3CDTF/OVERHEIDop.jaargang">2022</meta:user-defined>
    <meta:user-defined meta:name="OVERHEIDop.publicationIssue">97146</meta:user-defined>
    <meta:user-defined meta:name="OVERHEIDop.GmbID/DC.identifier">gmb-2022-97146</meta:user-defined>
    <meta:user-defined meta:name="OVERHEIDop.versieInformatie"/>
  </office:meta>
</office:document-meta>
</file>