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20535 - Nabij Zevenheuvelenweg N841 te Groesbeek - GBK00 Sectie K Perceel 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groot onderhoud aan de N841 Zevenheuvelenweg</text:p>
            <text:p text:style-name="common-al">Locatie : Nabij Zevenheuvelenweg N841 te Groesbeek - GBK00 Sectie K Perceel 933</text:p>
            <text:p text:style-name="common-al">Datum besluit : 2 maart 2022</text:p>
            <text:p text:style-name="common-al">Datum verzending : 2 maart 2022</text:p>
            <text:p text:style-name="common-al">Zaaknummer ODRN: W.Z22.1000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14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ende omgevingsvergunning - OLO 6620535 - Nabij Zevenheuvelenweg N841 te Groesbeek - GBK00 Sectie K Perceel 933.</meta:user-defined>
    <meta:user-defined meta:name="DCTERMS.W3CDTF/DCTERMS.available">2022-03-04</meta:user-defined>
    <meta:user-defined meta:name="DCTERMS.W3CDTF/OVERHEIDop.jaargang">2022</meta:user-defined>
    <meta:user-defined meta:name="OVERHEIDop.publicationIssue">97140</meta:user-defined>
    <meta:user-defined meta:name="OVERHEIDop.GmbID/DC.identifier">gmb-2022-97140</meta:user-defined>
    <meta:user-defined meta:name="OVERHEIDop.versieInformatie"/>
  </office:meta>
</office:document-meta>
</file>