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leger 1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OV-2021-0611 voor een omgevingsvergunning op locatie Dijkleger 17 in Vianen. De vergunning is -. Het besluit betreft het bouwen van een showroom en werkplaats voor verkoop en reparatie van caravan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713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Dijkleger 17 in Vian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37</meta:user-defined>
    <meta:user-defined meta:name="OVERHEIDop.GmbID/DC.identifier">gmb-2022-97137</meta:user-defined>
    <meta:user-defined meta:name="OVERHEIDop.versieInformatie"/>
  </office:meta>
</office:document-meta>
</file>