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Bootsgezellenweg 7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2 januari 2022 voor het realiseren van een dakopbouw aan de achterzijde van de woning op het adres Bootsgezellenweg 7 in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1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Bootsgezellenweg 7, Westwou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35</meta:user-defined>
    <meta:user-defined meta:name="OVERHEIDop.GmbID/DC.identifier">gmb-2022-97135</meta:user-defined>
    <meta:user-defined meta:name="OVERHEIDop.versieInformatie"/>
  </office:meta>
</office:document-meta>
</file>