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lterstraatweg, Akkerdijk, Ligtenbergerdijk en Lichtenberger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bben wij een aanvraag ontvangen voor een evenementenvergunning op de locatie Holterstraatweg, Akkerdijk, Ligtenbergerdijk en Lichtenbergerweg in Rijssen. De aanvraag is geregistreerd onder zaaknummer 1742-EVN-2210965. De aanvraag betreft het organiseren van de Marathon vierdaagse in Rijssen op 17 jun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9713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3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olterstraatweg, Akkerdijk, Ligtenbergerdijk en Lichtenbergerweg in Rijssen, het organiseren van de Marathon vierdaagse in Rij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 Holterstraatweg, Akkerdijk, Ligtenbergerdijk en Lichtenbergerweg in Rijss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97131</meta:user-defined>
    <meta:user-defined meta:name="OVERHEIDop.GmbID/DC.identifier">gmb-2022-97131</meta:user-defined>
    <meta:user-defined meta:name="OVERHEIDop.versieInformatie"/>
  </office:meta>
</office:document-meta>
</file>