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Vergunning APV voor Dutch Youngster Festival/Outdoor Wierden 2022 van 18 t/m 21 mei en van 26 t/m 29 mei 2022 op locatie Bruine Hoopsweg 2 in Hoge Hexel. De aanvraag is geregistreerd onder nummer HZ_VG_APV-2022022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1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ruine Hoopsweg 2 in Hoge Hexel</meta:user-defined>
    <meta:user-defined meta:name="DCTERMS.W3CDTF/DCTERMS.available">2022-03-04</meta:user-defined>
    <meta:user-defined meta:name="DCTERMS.W3CDTF/OVERHEIDop.jaargang">2022</meta:user-defined>
    <meta:user-defined meta:name="OVERHEIDop.publicationIssue">97130</meta:user-defined>
    <meta:user-defined meta:name="OVERHEIDop.GmbID/DC.identifier">gmb-2022-97130</meta:user-defined>
    <meta:user-defined meta:name="OVERHEIDop.versieInformatie"/>
  </office:meta>
</office:document-meta>
</file>