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mbrugg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394 voor het realiseren van een drietal vakantieverblijven en een boerderijwinkel (bouwen) FASE 2 op locatie Leembruggerw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mbruggerweg 10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13</meta:user-defined>
    <meta:user-defined meta:name="OVERHEIDop.GmbID/DC.identifier">gmb-2022-9713</meta:user-defined>
    <meta:user-defined meta:name="OVERHEIDop.versieInformatie"/>
  </office:meta>
</office:document-meta>
</file>