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mbrekersteeg 11 A en B, 2022-00111, het plaatsen van zonnepanelen op het schuine dak, activiteit bouwen, verzonden 2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2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2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2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lmbrekersteeg 11 A en B, 2022-00111, het plaatsen van zonnepanelen op het schuine dak, activiteit bouwen, verzonden 2 maart 2022</meta:user-defined>
    <meta:user-defined meta:name="DCTERMS.W3CDTF/DCTERMS.available">2022-03-04</meta:user-defined>
    <meta:user-defined meta:name="DCTERMS.W3CDTF/OVERHEIDop.jaargang">2022</meta:user-defined>
    <meta:user-defined meta:name="OVERHEIDop.publicationIssue">97129</meta:user-defined>
    <meta:user-defined meta:name="OVERHEIDop.GmbID/DC.identifier">gmb-2022-97129</meta:user-defined>
    <meta:user-defined meta:name="OVERHEIDop.versieInformatie"/>
  </office:meta>
</office:document-meta>
</file>