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Sydwende 65, 9204K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65, 9204KC Drachten, de kap van 2 bomen, ontvangen: 1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712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ydwende 65, 9204KC Drachten, de kap van 2 bomen, ontvangen: 1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Sydwende 65, 9204KC Drach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27</meta:user-defined>
    <meta:user-defined meta:name="OVERHEIDop.GmbID/DC.identifier">gmb-2022-97127</meta:user-defined>
    <meta:user-defined meta:name="OVERHEIDop.versieInformatie"/>
  </office:meta>
</office:document-meta>
</file>