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bultweg 4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om de beslistermijn voor de aanvraag met zaaknummer 46527-2021 voor een omgevingsvergunning op locatie Kleibultweg 48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een zonnelaadstation voor elektrische auto's.</text:p>
              </text:list-item>
            </text:list>
            <text:p text:style-name="common-al">De nieuwe uiterste beslisdatum wordt: 22 april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712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ibultweg 48 in Oldenzaal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124</meta:user-defined>
    <meta:user-defined meta:name="OVERHEIDop.GmbID/DC.identifier">gmb-2022-97124</meta:user-defined>
    <meta:user-defined meta:name="OVERHEIDop.versieInformatie"/>
  </office:meta>
</office:document-meta>
</file>