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houten steiger, Mauritsgaarde 8 5671XM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houten steiger</text:p>
            <text:p text:style-name="common-al">Locatie: Mauritsgaarde 8 5671XM Nuenen</text:p>
            <text:p text:style-name="common-al">Ontvangen op: 05-01-2022</text:p>
            <text:p text:style-name="common-al">Zaaknummer: 0820106152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71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61524</meta:user-defined>
    <meta:user-defined meta:name="DCTERMS.abstract">het plaatsen van een houten steige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houten steiger, Mauritsgaarde 8 5671XM Nuenen: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11</meta:user-defined>
    <meta:user-defined meta:name="OVERHEIDop.GmbID/DC.identifier">gmb-2022-9711</meta:user-defined>
    <meta:user-defined meta:name="OVERHEIDop.versieInformatie"/>
  </office:meta>
</office:document-meta>
</file>