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e windturbine op de locatie Cattenbroekerdijk 51, 3461 B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1816 Olo nummer 6654685</text:p>
            <text:p text:style-name="common-al">Cattenbroekerdijk 51, 3461 BD Linschoten</text:p>
            <text:p text:style-name="common-al">Datum ontvangst aanvraag: 24 februari 2022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710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kleine windturbine op de locatie Cattenbroekerdijk 51, 3461 BD Linsch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08</meta:user-defined>
    <meta:user-defined meta:name="OVERHEIDop.GmbID/DC.identifier">gmb-2022-97108</meta:user-defined>
    <meta:user-defined meta:name="OVERHEIDop.versieInformatie"/>
  </office:meta>
</office:document-meta>
</file>