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68</text:span>
          </text:p>
            <text:p text:style-name="common-al">Op 17 februari 2022 heeft de gemeente een aanvraag evenementenvergunning ontvangen voor de locatie Nijverheidsweg 4 in Nunspeet.De aanvraag betreft het houden van Smokey Easter op 16-04-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10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0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0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Nijverheidsweg 4 in Nunspeet</meta:user-defined>
    <meta:user-defined meta:name="DCTERMS.W3CDTF/DCTERMS.available">2022-03-04</meta:user-defined>
    <meta:user-defined meta:name="DCTERMS.W3CDTF/OVERHEIDop.jaargang">2022</meta:user-defined>
    <meta:user-defined meta:name="OVERHEIDop.publicationIssue">97106</meta:user-defined>
    <meta:user-defined meta:name="OVERHEIDop.GmbID/DC.identifier">gmb-2022-97106</meta:user-defined>
    <meta:user-defined meta:name="OVERHEIDop.versieInformatie"/>
  </office:meta>
</office:document-meta>
</file>