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ikkersmaatweg, t.h.v. nr.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1 een besluit genomen op de aanvraag met zaaknummer V-2021-7375 voor een instemmingsbesluit kabels en leidingen : het aanleggen van een kabel t.b.v. een nieuwe aansluiting, op locatie Blikkersmaatweg, t.h.v. nr.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likkersmaatweg, t.h.v. nr.17</meta:user-defined>
    <meta:user-defined meta:name="DCTERMS.W3CDTF/DCTERMS.available">2022-01-05</meta:user-defined>
    <meta:user-defined meta:name="DCTERMS.W3CDTF/OVERHEIDop.jaargang">2022</meta:user-defined>
    <meta:user-defined meta:name="OVERHEIDop.publicationIssue">971</meta:user-defined>
    <meta:user-defined meta:name="OVERHEIDop.GmbID/DC.identifier">gmb-2022-971</meta:user-defined>
    <meta:user-defined meta:name="OVERHEIDop.versieInformatie"/>
  </office:meta>
</office:document-meta>
</file>