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inkelbergweg 7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februari 2022 hebben wij een aanvraag ontvangen voor het kappen van een boom op de locatie Winkelbergweg 7 in Holten. De aanvraag is geregistreerd onder zaaknummer 1742-HZ_WABO-2211018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97099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099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099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Winkelbergweg 7 in Holten, het kappen van een boom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Winkelbergweg 7 in Holten</meta:user-defined>
    <meta:user-defined meta:name="DCTERMS.W3CDTF/DCTERMS.available">2022-03-09</meta:user-defined>
    <meta:user-defined meta:name="DCTERMS.W3CDTF/OVERHEIDop.jaargang">2022</meta:user-defined>
    <meta:user-defined meta:name="OVERHEIDop.publicationIssue">97099</meta:user-defined>
    <meta:user-defined meta:name="OVERHEIDop.GmbID/DC.identifier">gmb-2022-97099</meta:user-defined>
    <meta:user-defined meta:name="OVERHEIDop.versieInformatie"/>
  </office:meta>
</office:document-meta>
</file>