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xtonstraat 17D (zaaknummer 0193ESUITE24538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453822021, <text:span text:style-name="nadrukvet">Paxtonstraat 17D,</text:span> voor het oprichten van een groothandel in schoonmaakartikelen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709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9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9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Paxtonstraat 17D (zaaknummer 0193ESUITE2453822021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96</meta:user-defined>
    <meta:user-defined meta:name="OVERHEIDop.GmbID/DC.identifier">gmb-2022-97096</meta:user-defined>
    <meta:user-defined meta:name="OVERHEIDop.versieInformatie"/>
  </office:meta>
</office:document-meta>
</file>