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pbroekweg 4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bben wij een aanvraag ontvangen voor een evenementenvergunning op de locatie Opbroekweg 42 in Rijssen. De aanvraag is geregistreerd onder zaaknummer 1742-EVN-2210967. De aanvraag betreft het organiseren van het NK Baan inlineskaten op 15 en 16 juli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709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Opbroekweg 42 in Rijssen, het organiseren van het NK Baan inlineskaten op 15 en 16 juli 2022</meta:user-defined>
    <dc:language>nl</dc:language>
    <meta:user-defined meta:name="OVERHEIDop.locatietype/OVERHEIDop.gebiedsmarkering">Adres</meta:user-defined>
    <meta:user-defined meta:name="DC.title">Kennisgeving ontvangst aanvraag evenementenvergunning Opbroekweg 42 in Rijss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092</meta:user-defined>
    <meta:user-defined meta:name="OVERHEIDop.GmbID/DC.identifier">gmb-2022-97092</meta:user-defined>
    <meta:user-defined meta:name="OVERHEIDop.versieInformatie"/>
  </office:meta>
</office:document-meta>
</file>