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malig RV-terrein ong. (B 9995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2 hebben wij een aanvraag ontvangen voor het bouwen van een woning op de locatie voormaligRV-terrein ong. (B 9995) in Rijssen. De aanvraag is geregistreerd onder zaaknummer 1742-HZ_WABO-22110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708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oormalige RV-terrein ong. (B 9995) in Rijssen, het bouwen van een woning</meta:user-defined>
    <dc:language>nl</dc:language>
    <meta:user-defined meta:name="OVERHEIDop.locatietype/OVERHEIDop.gebiedsmarkering">Perceel</meta:user-defined>
    <meta:user-defined meta:name="DC.title">Kennisgeving ontvangst aanvraag omgevingsvergunning voormalig RV-terrein ong. (B 9995) in Rij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087</meta:user-defined>
    <meta:user-defined meta:name="OVERHEIDop.GmbID/DC.identifier">gmb-2022-97087</meta:user-defined>
    <meta:user-defined meta:name="OVERHEIDop.versieInformatie"/>
  </office:meta>
</office:document-meta>
</file>