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Loosjesstraat 64, 2021-09210, realiseren uitbouw op de begane grond, opbouw op de eerste en tweede verdieping op de uitbouw, het verhogen van de nok en het plaatsen van twee dakramen aan de voorzijde van de woning, activiteit bouwen, activiteit handelen in strijd met regels ruimtelijke ordening, verzonden 28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8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8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8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driaan Loosjesstraat 64, 2021-09210, realiseren uitbouw op de begane grond, opbouw op de eerste en tweede verdieping op de uitbouw, het verhogen van de nok en het plaatsen van twee dakramen aan de voorzijde van de woning, activiteit bouwen, activiteit handelen in strijd met regels ruimtelijke ordening, verzonden 28 februari 2022</meta:user-defined>
    <meta:user-defined meta:name="DCTERMS.W3CDTF/DCTERMS.available">2022-03-04</meta:user-defined>
    <meta:user-defined meta:name="DCTERMS.W3CDTF/OVERHEIDop.jaargang">2022</meta:user-defined>
    <meta:user-defined meta:name="OVERHEIDop.publicationIssue">97085</meta:user-defined>
    <meta:user-defined meta:name="OVERHEIDop.GmbID/DC.identifier">gmb-2022-97085</meta:user-defined>
    <meta:user-defined meta:name="OVERHEIDop.versieInformatie"/>
  </office:meta>
</office:document-meta>
</file>