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terrein Vletgoor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2 hebben wij een aanvraag ontvangen voor een evenementenvergunning op de locatie sportterrein Vletgoor in Holten. De aanvraag is geregistreerd onder zaaknummer 1742-EVN-2210894. De aanvraag betreft het organiseren van een touwtrektoernooi NTB op 3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08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8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portterrein Vletgoor in Holten, het organiseren van een touwtrektoernooi NTB op 3 april 2022</meta:user-defined>
    <dc:language>nl</dc:language>
    <meta:user-defined meta:name="OVERHEIDop.locatietype/OVERHEIDop.gebiedsmarkering">Adres</meta:user-defined>
    <meta:user-defined meta:name="DC.title">Kennisgeving ontvangst aanvraag evenementenvergunning sportterrein Vletgoor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082</meta:user-defined>
    <meta:user-defined meta:name="OVERHEIDop.GmbID/DC.identifier">gmb-2022-97082</meta:user-defined>
    <meta:user-defined meta:name="OVERHEIDop.versieInformatie"/>
  </office:meta>
</office:document-meta>
</file>