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47 te Maastricht. Verlenging beslistermijn omgevingsvergunning, het omzetten van de woning in 6 on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2WB</text:p>
            <text:p text:style-name="common-al">
            <text:span text:style-name="nadrukvet">Niels Bohrstraat 47 te Maastricht</text:span>
          </text:p>
            <text:p text:style-name="common-al">
            <text:span text:style-name="nadrukvet">het omzetten van de woning in 6 onzelfstandige wooneenhed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07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ls Bohrstraat 47 te Maastricht. Verlenging beslistermijn omgevingsvergunning, het omzetten van de woning in 6 onzelfstandige wooneenhe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78</meta:user-defined>
    <meta:user-defined meta:name="OVERHEIDop.GmbID/DC.identifier">gmb-2022-97078</meta:user-defined>
    <meta:user-defined meta:name="OVERHEIDop.versieInformatie"/>
  </office:meta>
</office:document-meta>
</file>