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4-3">
      <text:list-level-style-bullet text:bullet-char="•" text:level="1">
        <style:list-level-properties text:min-label-width="10mm"/>
      </text:list-level-style-bullet>
    </text:list-style>
    <text:list-style style:name="id1-3-2-2-3-3-9-3-4-3-1">
      <text:list-level-style-bullet text:bullet-char="•" text:level="1">
        <style:list-level-properties text:min-label-width="10mm"/>
      </text:list-level-style-bullet>
    </text:list-style>
    <text:list-style style:name="id1-3-2-2-3-3-9-3-4-3-2">
      <text:list-level-style-bullet text:bullet-char="•" text:level="1">
        <style:list-level-properties text:min-label-width="10mm"/>
      </text:list-level-style-bullet>
    </text:list-style>
    <text:list-style style:name="id1-3-2-2-3-3-9-3-4-3-3">
      <text:list-level-style-bullet text:bullet-char="•" text:level="1">
        <style:list-level-properties text:min-label-width="10mm"/>
      </text:list-level-style-bullet>
    </text:list-style>
    <text:list-style style:name="id1-3-2-2-3-3-9-3-4-3-4">
      <text:list-level-style-bullet text:bullet-char="•" text:level="1">
        <style:list-level-properties text:min-label-width="10mm"/>
      </text:list-level-style-bullet>
    </text:list-style>
    <text:list-style style:name="id1-3-2-2-3-3-9-3-4-3-5">
      <text:list-level-style-bullet text:bullet-char="•" text:level="1">
        <style:list-level-properties text:min-label-width="10mm"/>
      </text:list-level-style-bullet>
    </text:list-style>
    <text:list-style style:name="id1-3-2-2-3-3-9-3-4-3-6">
      <text:list-level-style-bullet text:bullet-char="•" text:level="1">
        <style:list-level-properties text:min-label-width="10mm"/>
      </text:list-level-style-bullet>
    </text:list-style>
    <text:list-style style:name="id1-3-2-2-3-3-9-3-4-3-7">
      <text:list-level-style-bullet text:bullet-char="•" text:level="1">
        <style:list-level-properties text:min-label-width="10mm"/>
      </text:list-level-style-bullet>
    </text:list-style>
    <text:list-style style:name="id1-3-2-2-3-3-9-3-4-3-8">
      <text:list-level-style-bullet text:bullet-char="•" text:level="1">
        <style:list-level-properties text:min-label-width="10mm"/>
      </text:list-level-style-bullet>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5">
      <text:list-level-style-bullet text:bullet-char="-" text:level="1">
        <style:list-level-properties text:min-label-width="10mm"/>
      </text:list-level-style-bullet>
    </text:list-style>
    <text:list-style style:name="id1-3-2-4-125-1-5-1">
      <text:list-level-style-bullet text:bullet-char="-" text:level="1">
        <style:list-level-properties text:min-label-width="10mm"/>
      </text:list-level-style-bullet>
    </text:list-style>
    <text:list-style style:name="id1-3-2-4-125-1-5-2">
      <text:list-level-style-bullet text:bullet-char="-" text:level="1">
        <style:list-level-properties text:min-label-width="10mm"/>
      </text:list-level-style-bullet>
    </text:list-style>
    <text:list-style style:name="id1-3-2-4-125-1-5-3">
      <text:list-level-style-bullet text:bullet-char="-" text:level="1">
        <style:list-level-properties text:min-label-width="10mm"/>
      </text:list-level-style-bullet>
    </text:list-style>
    <text:list-style style:name="id1-3-2-4-125-1-5-4">
      <text:list-level-style-bullet text:bullet-char="-" text:level="1">
        <style:list-level-properties text:min-label-width="10mm"/>
      </text:list-level-style-bullet>
    </text:list-style>
    <text:list-style style:name="id1-3-2-4-125-1-5-5">
      <text:list-level-style-bullet text:bullet-char="-" text:level="1">
        <style:list-level-properties text:min-label-width="10mm"/>
      </text:list-level-style-bullet>
    </text:list-style>
    <text:list-style style:name="id1-3-2-4-125-1-5-6">
      <text:list-level-style-bullet text:bullet-char="-" text:level="1">
        <style:list-level-properties text:min-label-width="10mm"/>
      </text:list-level-style-bullet>
    </text:list-style>
    <text:list-style style:name="id1-3-2-4-125-1-5-7">
      <text:list-level-style-bullet text:bullet-char="-" text:level="1">
        <style:list-level-properties text:min-label-width="10mm"/>
      </text:list-level-style-bullet>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4">
      <text:list-level-style-bullet text:bullet-char="-" text:level="1">
        <style:list-level-properties text:min-label-width="10mm"/>
      </text:list-level-style-bullet>
    </text:list-style>
    <text:list-style style:name="id1-3-2-4-125-2-4-1">
      <text:list-level-style-bullet text:bullet-char="-" text:level="1">
        <style:list-level-properties text:min-label-width="10mm"/>
      </text:list-level-style-bullet>
    </text:list-style>
    <text:list-style style:name="id1-3-2-4-125-2-4-2">
      <text:list-level-style-bullet text:bullet-char="-" text:level="1">
        <style:list-level-properties text:min-label-width="10mm"/>
      </text:list-level-style-bullet>
    </text:list-style>
    <text:list-style style:name="id1-3-2-4-125-2-4-3">
      <text:list-level-style-bullet text:bullet-char="-" text:level="1">
        <style:list-level-properties text:min-label-width="10mm"/>
      </text:list-level-style-bullet>
    </text:list-style>
    <text:list-style style:name="id1-3-2-4-125-2-4-4">
      <text:list-level-style-bullet text:bullet-char="-" text:level="1">
        <style:list-level-properties text:min-label-width="10mm"/>
      </text:list-level-style-bullet>
    </text:list-style>
    <text:list-style style:name="id1-3-2-4-125-2-4-5">
      <text:list-level-style-bullet text:bullet-char="-" text:level="1">
        <style:list-level-properties text:min-label-width="10mm"/>
      </text:list-level-style-bullet>
    </text:list-style>
    <text:list-style style:name="id1-3-2-4-125-2-4-6">
      <text:list-level-style-bullet text:bullet-char="-" text:level="1">
        <style:list-level-properties text:min-label-width="10mm"/>
      </text:list-level-style-bullet>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3-5">
      <text:list-level-style-bullet text:bullet-char="-" text:level="1">
        <style:list-level-properties text:min-label-width="10mm"/>
      </text:list-level-style-bullet>
    </text:list-style>
    <text:list-style style:name="id1-3-2-4-125-3-5-1">
      <text:list-level-style-bullet text:bullet-char="-" text:level="1">
        <style:list-level-properties text:min-label-width="10mm"/>
      </text:list-level-style-bullet>
    </text:list-style>
    <text:list-style style:name="id1-3-2-4-125-3-5-2">
      <text:list-level-style-bullet text:bullet-char="-" text:level="1">
        <style:list-level-properties text:min-label-width="10mm"/>
      </text:list-level-style-bullet>
    </text:list-style>
    <text:list-style style:name="id1-3-2-4-125-3-5-3">
      <text:list-level-style-bullet text:bullet-char="-" text:level="1">
        <style:list-level-properties text:min-label-width="10mm"/>
      </text:list-level-style-bullet>
    </text:list-style>
    <text:list-style style:name="id1-3-2-4-125-3-5-4">
      <text:list-level-style-bullet text:bullet-char="-" text:level="1">
        <style:list-level-properties text:min-label-width="10mm"/>
      </text:list-level-style-bullet>
    </text:list-style>
    <text:list-style style:name="id1-3-2-4-125-3-5-5">
      <text:list-level-style-bullet text:bullet-char="-" text:level="1">
        <style:list-level-properties text:min-label-width="10mm"/>
      </text:list-level-style-bullet>
    </text:list-style>
    <text:list-style style:name="id1-3-2-4-125-3-5-6">
      <text:list-level-style-bullet text:bullet-char="-" text:level="1">
        <style:list-level-properties text:min-label-width="10mm"/>
      </text:list-level-style-bullet>
    </text:list-style>
    <text:list-style style:name="id1-3-2-4-125-3-5-7">
      <text:list-level-style-bullet text:bullet-char="-" text:level="1">
        <style:list-level-properties text:min-label-width="10mm"/>
      </text:list-level-style-bullet>
    </text:list-style>
    <text:list-style style:name="id1-3-2-4-125-3-5-8">
      <text:list-level-style-bullet text:bullet-char="-" text:level="1">
        <style:list-level-properties text:min-label-width="10mm"/>
      </text:list-level-style-bullet>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4-5">
      <text:list-level-style-bullet text:bullet-char="-" text:level="1">
        <style:list-level-properties text:min-label-width="10mm"/>
      </text:list-level-style-bullet>
    </text:list-style>
    <text:list-style style:name="id1-3-2-4-125-4-5-1">
      <text:list-level-style-bullet text:bullet-char="-" text:level="1">
        <style:list-level-properties text:min-label-width="10mm"/>
      </text:list-level-style-bullet>
    </text:list-style>
    <text:list-style style:name="id1-3-2-4-125-4-5-2">
      <text:list-level-style-bullet text:bullet-char="-" text:level="1">
        <style:list-level-properties text:min-label-width="10mm"/>
      </text:list-level-style-bullet>
    </text:list-style>
    <text:list-style style:name="id1-3-2-4-125-4-5-3">
      <text:list-level-style-bullet text:bullet-char="-" text:level="1">
        <style:list-level-properties text:min-label-width="10mm"/>
      </text:list-level-style-bullet>
    </text:list-style>
    <text:list-style style:name="id1-3-2-4-125-4-5-4">
      <text:list-level-style-bullet text:bullet-char="-" text:level="1">
        <style:list-level-properties text:min-label-width="10mm"/>
      </text:list-level-style-bullet>
    </text:list-style>
    <text:list-style style:name="id1-3-2-4-125-4-5-5">
      <text:list-level-style-bullet text:bullet-char="-" text:level="1">
        <style:list-level-properties text:min-label-width="10mm"/>
      </text:list-level-style-bullet>
    </text:list-style>
    <text:list-style style:name="id1-3-2-4-125-4-5-6">
      <text:list-level-style-bullet text:bullet-char="-" text:level="1">
        <style:list-level-properties text:min-label-width="10mm"/>
      </text:list-level-style-bullet>
    </text:list-style>
    <text:list-style style:name="id1-3-2-4-125-4-5-7">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3">
      <text:list-level-style-bullet text:bullet-char="-" text:level="1">
        <style:list-level-properties text:min-label-width="10mm"/>
      </text:list-level-style-bullet>
    </text:list-style>
    <text:list-style style:name="id1-3-2-4-139-2-3-1">
      <text:list-level-style-bullet text:bullet-char="-" text:level="1">
        <style:list-level-properties text:min-label-width="10mm"/>
      </text:list-level-style-bullet>
    </text:list-style>
    <text:list-style style:name="id1-3-2-4-139-2-3-2">
      <text:list-level-style-bullet text:bullet-char="-" text:level="1">
        <style:list-level-properties text:min-label-width="10mm"/>
      </text:list-level-style-bullet>
    </text:list-style>
    <text:list-style style:name="id1-3-2-4-139-2-3-3">
      <text:list-level-style-bullet text:bullet-char="-" text:level="1">
        <style:list-level-properties text:min-label-width="10mm"/>
      </text:list-level-style-bullet>
    </text:list-style>
    <text:list-style style:name="id1-3-2-4-139-2-3-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11 januari 2022 met als onderwerp Verordening Jeugdhulp 2022 Hillegom</text:p>
            <text:p text:style-name="al"/>
            <text:p text:style-name="al">gelet op de behandeling in de raadscommissie- en raadsvergadering;</text:p>
            <text:p text:style-name="al"/>
            <text:p text:style-name="al">gelet op de artikelen 2.9, 2.10, 2.12 en 8.1.1. lid 3 van de Jeugdwet en het Programmaplan Jeugdhulpaanbod 2021 Duin- en Bollenstreek dat op 16 april 2020 door de raad is vastgesteld;</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section>
          <text:section text:name="afkondiging_id1-3-2-1-2" text:style-name="afkondiging">
            <text:p text:style-name="afkondiging_top"/>
            <text:p text:style-name="al">besluit van te stellen:</text:p>
            <text:p text:style-name="al"/>
            <text:p text:style-name="al">
            <text:span text:style-name="nadrukvet">Verordening Jeugdhulp Hillegom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bepalingen wordt (mede) verstaan onder:</text:p>
              <text:list text:style-name="id1-3-2-2-1-2-3">
                <text:list-item text:style-override="id1-3-2-2-1-2-3-1">
                  <text:number>a.</text:number>
                  <text:p text:style-name="al">Algemene voorziening: aanbod van diensten of activiteiten passend binnen de Jeugdwet dat zonder voorafgaand onderzoek naar de behoeften, persoonskenmerken en mogelijkheden van de gebruikers toegankelijk is;</text:p>
                </text:list-item>
                <text:list-item text:style-override="id1-3-2-2-1-2-3-2">
                  <text:number>b.</text:number>
                  <text:p text:style-name="al">Budgetplan: het budgetplan is een verplicht onderdeel van het gezinsplan bij de aanvraag van een persoonsgebonden budget (PGB). Hierin beschrijft de zorgvrager de persoonlijke, specifieke, persoonsgebonden jeugdhulp die beoogd wordt. De kosten van deze jeugdhulp moeten inzichtelijk zijn in het budgetplan;</text:p>
                </text:list-item>
                <text:list-item text:style-override="id1-3-2-2-1-2-3-3">
                  <text:number>c.</text:number>
                  <text:p text:style-name="al">College: college van burgemeester en wethouders van de gemeente Hillegom;</text:p>
                </text:list-item>
                <text:list-item text:style-override="id1-3-2-2-1-2-3-4">
                  <text:number>d.</text:number>
                  <text:p text:style-name="al">Gezinsplan: familiegroepsplan als bedoeld in artikel 1.1 van de Jeugdwet;</text:p>
                </text:list-item>
                <text:list-item text:style-override="id1-3-2-2-1-2-3-5">
                  <text:number>e.</text:number>
                  <text:p text:style-name="al">Individuele jeugdhulpvoorziening: een specialistische jeugdhulpvoorziening die door het college wordt toegekend en verstrekt aan de in de gemeente Hillegom woonachtige jeugdige en/of ouder na een toegangsbeoordeling. Een individuele jeugdhulpvoorziening kan in natura of als persoonsgebonden budget (PGB) worden verstrekt;</text:p>
                </text:list-item>
                <text:list-item text:style-override="id1-3-2-2-1-2-3-6">
                  <text:number>f.</text:number>
                  <text:p text:style-name="al">Jeugdhulp op school: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3-7">
                  <text:number>g.</text:number>
                  <text:p text:style-name="al">Lokaal integraal team: Multidisciplinair team bestaande uit sociaal professionals die zorg en ondersteuning bieden aan alle inwoners van Hillegom en die de toeleiding verzorgen naar algemene en individuele voorzieningen;</text:p>
                </text:list-item>
                <text:list-item text:style-override="id1-3-2-2-1-2-3-8">
                  <text:number>h.</text:number>
                  <text:p text:style-name="al">Ondersteunings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3-9">
                  <text:number>i.</text:number>
                  <text:p text:style-name="al">Persoonsgebonden Budget (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10">
                  <text:number>j.</text:number>
                  <text:p text:style-name="al">PGB-vaardigheid: de vaardigheid van de aanvrager om te voldoen aan de verantwoordelijkheden en verplichtingen die horen bij het beheren van een PGB;</text:p>
                </text:list-item>
                <text:list-item text:style-override="id1-3-2-2-1-2-3-11">
                  <text:number>k.</text:number>
                  <text:p text:style-name="al">Voorliggende voorziening: voorziening niet vallend onder de Jeugdwet, op het gebied van zorg, onderwijs, maatschappelijke ondersteuning of werk en inkomen waar de inwoner aanspraak op kan maken;</text:p>
                </text:list-item>
                <text:list-item text:style-override="id1-3-2-2-1-2-3-12">
                  <text:number>l.</text:number>
                  <text:p text:style-name="al">Wet Langdurige Zorg (Wlz): wet inzake de verzekering van zorg aan mensen die zijn aangewezen op langdurige zorg.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3-13">
                  <text:number>m.</text:number>
                  <text:p text:style-name="al">Zorgverzekeringswet (ZW):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3-14">
                  <text:number>n.</text:number>
                  <text:p text:style-name="al">Zorg in natura: zorg die door het college rechtstreeks is ingekocht bij de zorgaanbieder.</text:p>
                </text:list-item>
              </text:list>
            </text:section>
            <text:section text:name="artikel_id1-3-2-2-1-3" text:style-name="artikel">
              <text:p text:style-name="artikel_kop_titel"><text:span text:style-name="artikel_kop_label">Artikel</text:span> <text:span text:style-name="artikel_kop_nr">2</text:span> Lokaal Integraal team</text:p>
              <text:list text:style-name="id1-3-2-2-1-3-2">
                <text:list-item text:style-override="id1-3-2-2-1-3-2">
                  <text:number>1.</text:number>
                  <text:p text:style-name="al">Het college draagt zorg voor een lokaal integraal team.</text:p>
                </text:list-item>
                <text:list-item text:style-override="id1-3-2-2-1-3-3">
                  <text:number>2.</text:number>
                  <text:p text:style-name="al">Het lokaal integraal team biedt integrale ondersteuning en hulp aan jeugdigen en volwassenen door zo nodig professionals uit verschillende leefdomeinen in een gezamenlijke aanpak bij elkaar te brengen die werken volgens het principe één gezin, één plan en één regisseur.</text:p>
                </text:list-item>
                <text:list-item text:style-override="id1-3-2-2-1-3-4">
                  <text:number>3.</text:number>
                  <text:p text:style-name="al">Ten aanzien van jeugdhulpvragen biedt het lokaal integraal team consultatie en advies, basisdiagnostiek en zorgcoördinatie. Ambulante jeugdhulp en preventief (groepsgericht) trainingsaanbod wordt verricht door de jeugdhulpverlener van het lokaal integraal team.</text:p>
                </text:list-item>
                <text:list-item text:style-override="id1-3-2-2-1-3-5">
                  <text:number>4.</text:number>
                  <text:p text:style-name="al">De daartoe door het college gemandateerde jeugdhulpverlener van het lokaal integraal team biedt toegang tot individuele jeugdhulpvoorzieninge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3</text:span> Algemene voorzieningen</text:p>
              <text:list text:style-name="id1-3-2-2-2-2-2">
                <text:list-item text:style-override="id1-3-2-2-2-2-2">
                  <text:number>1.</text:number>
                  <text:p text:style-name="al">Een algemene voorziening is een voorziening die rechtstreeks toegankelijk is zonder toegangsbeoordeling, of op basis van een beperkte toegangsbeoordeling.</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advies op het gebied van opvoeden en opgroeien;</text:p>
                    </text:list-item>
                    <text:list-item text:style-override="id1-3-2-2-2-2-3-3-3">
                      <text:number>c.</text:number>
                      <text:p text:style-name="al">Kortdurende pedagogische ondersteuning;</text:p>
                    </text:list-item>
                    <text:list-item text:style-override="id1-3-2-2-2-2-3-3-4">
                      <text:number>d.</text:number>
                      <text:p text:style-name="al">Jeugd- en Jongerenwerk;</text:p>
                    </text:list-item>
                    <text:list-item text:style-override="id1-3-2-2-2-2-3-3-5">
                      <text:number>e.</text:number>
                      <text:p text:style-name="al">Jeugd- en gezinsondersteuning vanuit het lokaalintegraal team;</text:p>
                    </text:list-item>
                    <text:list-item text:style-override="id1-3-2-2-2-2-3-3-6">
                      <text:number>f.</text:number>
                      <text:p text:style-name="al">Kinderopvang en/of BSO (plus voorziening);</text:p>
                    </text:list-item>
                    <text:list-item text:style-override="id1-3-2-2-2-2-3-3-7">
                      <text:number>g.</text:number>
                      <text:p text:style-name="al">Mantelzorgondersteuning;</text:p>
                    </text:list-item>
                    <text:list-item text:style-override="id1-3-2-2-2-2-3-3-8">
                      <text:number>h.</text:number>
                      <text:p text:style-name="al">Respijtzorg;</text:p>
                    </text:list-item>
                    <text:list-item text:style-override="id1-3-2-2-2-2-3-3-9">
                      <text:number>i.</text:number>
                      <text:p text:style-name="al">Echtscheidingsspreekuur;</text:p>
                    </text:list-item>
                    <text:list-item text:style-override="id1-3-2-2-2-2-3-3-10">
                      <text:number>j.</text:number>
                      <text:p text:style-name="al">Praktijkondersteuner Huisartsen Jeugd (POH Jeugd).</text:p>
                    </text:list-item>
                  </text:list>
                </text:list-item>
                <text:list-item text:style-override="id1-3-2-2-2-2-4">
                  <text:number>3.</text:number>
                  <text:p text:style-name="al">Het college heeft de bevoegdheid de in lid 1 genoemde vrij toegankelijke jeugdhulpvoorzieningen in nadere regels te specificeren.</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Onder de individuele jeugdhulpvoorzieningen vallen specialistische jeugdhulpvoorzieningen. Hieronder vallen:</text:p>
                  <text:list text:style-name="id1-3-2-2-2-3-2-3">
                    <text:list-item text:style-override="id1-3-2-2-2-3-2-3-1">
                      <text:number>a.</text:number>
                      <text:p text:style-name="al">behandeling met verblijf;</text:p>
                    </text:list-item>
                    <text:list-item text:style-override="id1-3-2-2-2-3-2-3-2">
                      <text:number>b.</text:number>
                      <text:p text:style-name="al">wonen;</text:p>
                    </text:list-item>
                    <text:list-item text:style-override="id1-3-2-2-2-3-2-3-3">
                      <text:number>c.</text:number>
                      <text:p text:style-name="al">dagbehandeling en dagbesteding;</text:p>
                    </text:list-item>
                    <text:list-item text:style-override="id1-3-2-2-2-3-2-3-4">
                      <text:number>d.</text:number>
                      <text:p text:style-name="al">ambulante jeugdhulp;</text:p>
                    </text:list-item>
                    <text:list-item text:style-override="id1-3-2-2-2-3-2-3-5">
                      <text:number>e.</text:number>
                      <text:p text:style-name="al">jeugdhulp op school;</text:p>
                    </text:list-item>
                    <text:list-item text:style-override="id1-3-2-2-2-3-2-3-6">
                      <text:number>f.</text:number>
                      <text:p text:style-name="al">crisisopvang;</text:p>
                    </text:list-item>
                    <text:list-item text:style-override="id1-3-2-2-2-3-2-3-7">
                      <text:number>g.</text:number>
                      <text:p text:style-name="al">veiligheid;</text:p>
                    </text:list-item>
                    <text:list-item text:style-override="id1-3-2-2-2-3-2-3-8">
                      <text:number>h.</text:number>
                      <text:p text:style-name="al">vervoer.</text:p>
                    </text:list-item>
                  </text:list>
                </text:list-item>
                <text:list-item text:style-override="id1-3-2-2-2-3-3">
                  <text:number>2.</text:number>
                  <text:p text:style-name="al">Jeugdhulp op school is voorliggend aan de voorzieningen ambulante jeugdhulp, dagbehandeling en dagbesteding.</text:p>
                </text:list-item>
                <text:list-item text:style-override="id1-3-2-2-2-3-4">
                  <text:number>3.</text:number>
                  <text:p text:style-name="al">Het college kan nadere regels stellen met betrekking tot de maximale duur en de intensiteit van individuele jeugdhulpvoorzieningen.</text:p>
                </text:list-item>
                <text:list-item text:style-override="id1-3-2-2-2-3-5">
                  <text:number>4.</text:number>
                  <text:p text:style-name="al">Het college heeft de bevoegdheid de in lid 1 genoemde individuele voorzieningen in nadere regels te specificeren en/of een deel daarvan als vrij toegankelijk te benoemen.</text:p>
                </text:list-item>
              </text:list>
            </text:section>
            <text:p text:style-name="hoofdstuk_bottom"/>
          </text:section>
          <text:section text:name="hoofdstuk_id1-3-2-2-3" text:style-name="hoofdstuk">
            <text:p text:style-name="hoofdstuk_kop"><text:span text:style-name="label">Hoofdstuk</text:span> <text:span text:style-name="nr">3.</text:span> Behandeling Ondersteuningsvraag</text:p>
            <text:section text:name="artikel_id1-3-2-2-3-2" text:style-name="artikel">
              <text:p text:style-name="artikel_kop_titel"><text:span text:style-name="artikel_kop_label">Artikel</text:span> <text:span text:style-name="artikel_kop_nr">5</text:span> Voorleggen ondersteuningsvraag</text:p>
              <text:list text:style-name="id1-3-2-2-3-2-2">
                <text:list-item text:style-override="id1-3-2-2-3-2-2">
                  <text:number>1.</text:number>
                  <text:p text:style-name="al">Iedere jeugdige en/of ouder(s) woonachtig in de gemeente Hillegom met een ondersteuningsvraag kan zich wenden tot:</text:p>
                  <text:list text:style-name="id1-3-2-2-3-2-2-3">
                    <text:list-item text:style-override="id1-3-2-2-3-2-2-3-1">
                      <text:number>a.</text:number>
                      <text:p text:style-name="al">Het lokaal integr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Het college zorgt ervoor dat ingezetenen een beroep kunnen doen op kosteloze, onafhankelijke cliëntondersteuning, waarbij het belang van de cliënt uitgangspunt is en wijst de jeugdige en/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Beoordeling toegang jeugdhulp</text:p>
              <text:list text:style-name="id1-3-2-2-3-3-2">
                <text:list-item text:style-override="id1-3-2-2-3-3-2">
                  <text:number>1.</text:number>
                  <text:p text:style-name="al">In het geval dat de ondersteuningsvraag is gesteld aan het lokaal integraal team, vindt in navolging daarvan zo spoedig mogelijk een gesprek plaats tussen de jeugdige en/of zijn ouders en het lokaal integraal team.</text:p>
                </text:list-item>
                <text:list-item text:style-override="id1-3-2-2-3-3-3">
                  <text:number>2.</text:number>
                  <text:p text:style-name="al">De jeugdige of zijn ouders verstrekken desgevraagd aan het lokaal integraal team voorafgaand aan of tijdens het gesprek alle gegevens, die naar het oordeel van het lokaal integraal team voor het onderzoek nodig zijn.</text:p>
                </text:list-item>
                <text:list-item text:style-override="id1-3-2-2-3-3-4">
                  <text:number>3.</text:number>
                  <text:p text:style-name="al">Het lokaal integraal team verzamelt in overleg met de jeugdige en/of de ouders de noodzakelijke en toegankelijke gegevens over de jeugdige en zijn situatie.</text:p>
                </text:list-item>
                <text:list-item text:style-override="id1-3-2-2-3-3-5">
                  <text:number>4.</text:number>
                  <text:p text:style-name="al">Bij de beoordeling van de ondersteuningsvraag wordt ook rekening gehouden met de boven gebruikelijke zorg. Gebruikelijke zorg is hulp die naar algemeen aanvaarde opvattingen in redelijkheid mag worden verwacht van de ouders.</text:p>
                </text:list-item>
                <text:list-item text:style-override="id1-3-2-2-3-3-6">
                  <text:number>5.</text:number>
                  <text:p text:style-name="al">Bij de beoordeling van de hulpvraag, wordt er in eerste instantie gekeken naar de eigen mogelijkheden en het probleemoplossend vermogen van de jeugdige of zijn ouders, eventueel met steun van het sociaal netwerk, toereikend zijn om zelf de gevraagde jeugdhulp te bieden. Bij de beoordeling van de hulpvraag wordt rekening gehouden met:</text:p>
                  <text:list text:style-name="id1-3-2-2-3-3-6-3">
                    <text:list-item text:style-override="id1-3-2-2-3-3-6-3-1">
                      <text:number>•</text:number>
                      <text:p text:style-name="al">de benodigde ondersteuningsintensiteit van de jeugdige;</text:p>
                    </text:list-item>
                    <text:list-item text:style-override="id1-3-2-2-3-3-6-3-2">
                      <text:number>•</text:number>
                      <text:p text:style-name="al">de duur daarvan;</text:p>
                    </text:list-item>
                    <text:list-item text:style-override="id1-3-2-2-3-3-6-3-3">
                      <text:number>•</text:number>
                      <text:p text:style-name="al">de mogelijkheden van de jeugdige of zijn ouders;</text:p>
                    </text:list-item>
                    <text:list-item text:style-override="id1-3-2-2-3-3-6-3-4">
                      <text:number>•</text:number>
                      <text:p text:style-name="al">de draagkracht en de belastbaarheid van de ouders;</text:p>
                    </text:list-item>
                    <text:list-item text:style-override="id1-3-2-2-3-3-6-3-5">
                      <text:number>•</text:number>
                      <text:p text:style-name="al">de samenstelling van het gezin en de woonsituatie;</text:p>
                    </text:list-item>
                    <text:list-item text:style-override="id1-3-2-2-3-3-6-3-6">
                      <text:number>•</text:number>
                      <text:p text:style-name="al">de mogelijkheden en de bereidheid van het sociale netwerk om de jeugdige of zijn ouders te ondersteunen;</text:p>
                    </text:list-item>
                    <text:list-item text:style-override="id1-3-2-2-3-3-6-3-7">
                      <text:number>•</text:number>
                      <text:p text:style-name="al">bij gescheiden ouders, zijn beide ouders verantwoordelijk voor het bieden van ondersteuning;</text:p>
                    </text:list-item>
                  </text:list>
                  <text:p text:style-name="al">Deze elementen vormen samen de eigen kracht van het gezin.</text:p>
                </text:list-item>
                <text:list-item text:style-override="id1-3-2-2-3-3-7">
                  <text:number>6.</text:number>
                  <text:p text:style-name="al">Bij de beoordeling wordt er gekeken of er niet sprake is van een voorliggende voorziening, of een collectieve voorziening. Indien er recht bestaat op een voorliggende voorziening of een collectieve voorziening, dan bestaat er geen recht op jeugdhulp.</text:p>
                </text:list-item>
                <text:list-item text:style-override="id1-3-2-2-3-3-8">
                  <text:number>7.</text:number>
                  <text:p text:style-name="al">Het lokaal integraal team informeert de jeugdige en/of de ouders over de gang van zaken bij het gesprek, hun rechten en plichten en de vervolgprocedure.</text:p>
                </text:list-item>
                <text:list-item text:style-override="id1-3-2-2-3-3-9">
                  <text:number>8.</text:number>
                  <text:p text:style-name="al">Het lokaal integraal team stelt in een of meerdere gesprek(ken) samen met de jeugdige en/of zijn ouders vast:</text:p>
                  <text:list text:style-name="id1-3-2-2-3-3-9-3">
                    <text:list-item text:style-override="id1-3-2-2-3-3-9-3-1">
                      <text:number>a.</text:number>
                      <text:p text:style-name="al">Wat de ondersteuningsvraag is met daarbij specifiek aandacht voor de gezinssituatie op de verschillende leefgebieden, dit vormt de basis van de integrale werkwijze;</text:p>
                    </text:list-item>
                    <text:list-item text:style-override="id1-3-2-2-3-3-9-3-2">
                      <text:number>b.</text:number>
                      <text:p text:style-name="al">Wat de opgroei- en opvoedingsproblemen stoornissen en psychische problematiek zijn met daarbij specifiek aandacht voor de beoogde resultaten van de ondersteuning;</text:p>
                    </text:list-item>
                    <text:list-item text:style-override="id1-3-2-2-3-3-9-3-3">
                      <text:number>c.</text:number>
                      <text:p text:style-name="al">Of en welke ondersteuning nodig is rekening houdend met leeftijd en ontwikkelingsniveau, met daarbij specifiek aandacht voor de aard en omvang van de ondersteuning;</text:p>
                    </text:list-item>
                    <text:list-item text:style-override="id1-3-2-2-3-3-9-3-4">
                      <text:number>d.</text:number>
                      <text:p text:style-name="al">Op welke wijze de ondersteuningsvraag opgelost kan worden, met daarbij specifiek aandacht voor:</text:p>
                      <text:list text:style-name="id1-3-2-2-3-3-9-3-4-3">
                        <text:list-item text:style-override="id1-3-2-2-3-3-9-3-4-3-1">
                          <text:number>•</text:number>
                          <text:p text:style-name="al">Wat de jeugdige, zijn ouders en het sociale netwerk met de eigen mogelijkheden en probleemoplossend vermogen zelf kunnen doen en wat naar algemene maatstaven van hen verwacht magen worden.</text:p>
                        </text:list-item>
                        <text:list-item text:style-override="id1-3-2-2-3-3-9-3-4-3-2">
                          <text:number>•</text:number>
                          <text:p text:style-name="al">Of en welke ondersteuning nodig is vanuit de algemene voorzieningen.</text:p>
                        </text:list-item>
                        <text:list-item text:style-override="id1-3-2-2-3-3-9-3-4-3-3">
                          <text:number>•</text:number>
                          <text:p text:style-name="al">Of en welke ondersteuning nodig is in de vorm van een individuele voorziening.</text:p>
                        </text:list-item>
                        <text:list-item text:style-override="id1-3-2-2-3-3-9-3-4-3-4">
                          <text:number>•</text:number>
                          <text:p text:style-name="al">Op welke wijze de ondersteuning wordt afgestemd met andere voorzieningen op het gebied van zorg, onderwijs, maatschappelijke ondersteuning, wonen of werk en inkomen.</text:p>
                        </text:list-item>
                        <text:list-item text:style-override="id1-3-2-2-3-3-9-3-4-3-5">
                          <text:number>•</text:number>
                          <text:p text:style-name="al">Welke andere voorzieningen (deels) voorliggend zijn.</text:p>
                        </text:list-item>
                        <text:list-item text:style-override="id1-3-2-2-3-3-9-3-4-3-6">
                          <text:number>•</text:number>
                          <text:p text:style-name="al">Of er sprake is van de wens voor een pgb en</text:p>
                        </text:list-item>
                        <text:list-item text:style-override="id1-3-2-2-3-3-9-3-4-3-7">
                          <text:number>•</text:number>
                          <text:p text:style-name="al">Of een pgb passend is voor de situatie en of het beheren en of uitvoeren ervan niet tot overbelasting leidt.</text:p>
                        </text:list-item>
                        <text:list-item text:style-override="id1-3-2-2-3-3-9-3-4-3-8">
                          <text:number>•</text:number>
                          <text:p text:style-name="al">Wanneer en op welke wijze wordt geëvalueerd of aan de ondersteuningsvraag is voldaan of dat het ingezette ondersteuningsbeleid gewijzigd dient te worden.</text:p>
                        </text:list-item>
                      </text:list>
                    </text:list-item>
                  </text:list>
                </text:list-item>
                <text:list-item text:style-override="id1-3-2-2-3-3-10">
                  <text:number>9.</text:number>
                  <text:p text:style-name="al">Het lokaal integraal team en de jeugdige en/of zijn ouders leggen de zaken genoemd in het achtste lid vast in een ondersteuningsplan dat door het lokaal integraal team en de jeugdige en/of zijn ouders ondertekend wordt.</text:p>
                </text:list-item>
              </text:list>
            </text:section>
            <text:section text:name="artikel_id1-3-2-2-3-4" text:style-name="artikel">
              <text:p text:style-name="artikel_kop_titel"><text:span text:style-name="artikel_kop_label">Artikel</text:span> <text:span text:style-name="artikel_kop_nr">7</text:span> Toekennen individuele jeugdhulpvoorziening</text:p>
              <text:list text:style-name="id1-3-2-2-3-4-2">
                <text:list-item text:style-override="id1-3-2-2-3-4-2">
                  <text:number>1.</text:number>
                  <text:p text:style-name="al">Het college besluit over toekenning van een individuele jeugdhulpvoorziening. Als aanvraag wordt enkel aangemerkt een door het lokaal integraal team en de jeugdige en/of diens ouders ondertekend ondersteuningsplan.</text:p>
                </text:list-item>
                <text:list-item text:style-override="id1-3-2-2-3-4-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jeugdhulpvoorzieningen</text:p>
            <text:section text:name="artikel_id1-3-2-2-4-2" text:style-name="artikel">
              <text:p text:style-name="artikel_kop_titel"><text:span text:style-name="artikel_kop_label">Artikel</text:span> <text:span text:style-name="artikel_kop_nr">8</text:span> Toegangsbeoordeling ondersteuningsvraag</text:p>
              <text:list text:style-name="id1-3-2-2-4-2-2">
                <text:list-item text:style-override="id1-3-2-2-4-2-2">
                  <text:number>1.</text:number>
                  <text:p text:style-name="al">Een individuele jeugdhulpvoorziening kan alleen worden verstrekt indien:</text:p>
                  <text:list text:style-name="id1-3-2-2-4-2-2-3">
                    <text:list-item text:style-override="id1-3-2-2-4-2-2-3-1">
                      <text:number>a.</text:number>
                      <text:p text:style-name="al">redelijkerwijs geen aanspraak kan worden gedaan op de ‘eigen kracht’ van de jeugdige en/of zijn ouder(s)/verzorger(s). De eigen kracht wordt bepaald door:</text:p>
                      <text:list text:style-name="id1-3-2-2-4-2-2-3-1-3">
                        <text:list-item text:style-override="id1-3-2-2-4-2-2-3-1-3-1">
                          <text:number>i.</text:number>
                          <text:p text:style-name="al">de benodigde ondersteuningsintensiteit van de jeugdige;</text:p>
                        </text:list-item>
                        <text:list-item text:style-override="id1-3-2-2-4-2-2-3-1-3-2">
                          <text:number>ii.</text:number>
                          <text:p text:style-name="al">de duur daarvan;</text:p>
                        </text:list-item>
                        <text:list-item text:style-override="id1-3-2-2-4-2-2-3-1-3-3">
                          <text:number>iii.</text:number>
                          <text:p text:style-name="al">de mogelijkheden van de jeugdige of zijn ouders;</text:p>
                        </text:list-item>
                        <text:list-item text:style-override="id1-3-2-2-4-2-2-3-1-3-4">
                          <text:number>iv.</text:number>
                          <text:p text:style-name="al">de draagkracht en de belastbaarheid van de ouders;</text:p>
                        </text:list-item>
                        <text:list-item text:style-override="id1-3-2-2-4-2-2-3-1-3-5">
                          <text:number>v.</text:number>
                          <text:p text:style-name="al">de samenstelling van het gezin en de woonsituatie;</text:p>
                        </text:list-item>
                        <text:list-item text:style-override="id1-3-2-2-4-2-2-3-1-3-6">
                          <text:number>vi.</text:number>
                          <text:p text:style-name="al">de mogelijkheden en de bereidheid van het sociale netwerk om de jeugdige of zijn ouders te ondersteunen;</text:p>
                        </text:list-item>
                        <text:list-item text:style-override="id1-3-2-2-4-2-2-3-1-3-7">
                          <text:number>vii.</text:number>
                          <text:p text:style-name="al">bij gescheiden ouders, zijn beide ouders met gezag verantwoordelijk voor het bieden van ondersteuning.</text:p>
                        </text:list-item>
                      </text:list>
                    </text:list-item>
                    <text:list-item text:style-override="id1-3-2-2-4-2-2-3-2">
                      <text:number>b.</text:number>
                      <text:p text:style-name="al">geen oplossing kan worden gevonden voor zijn hulpvraag door, al dan niet gedeeltelijk, gebruik te maken van een vrij toegankelijke, algemene voorziening;</text:p>
                    </text:list-item>
                    <text:list-item text:style-override="id1-3-2-2-4-2-2-3-3">
                      <text:number>c.</text:number>
                      <text:p text:style-name="al">geen oplossing gevonden kan worden voor zijn hulpvraag door, al dan niet gedeeltelijk, gebruik te maken van voorzieningen die beschikbaar zijn op grond van voorliggende wetten als de Wet langdurige zorg, Wet maatschappelijke voorzieningen, Zorgverzekeringswet en Wet Passend Onderwijs;</text:p>
                    </text:list-item>
                    <text:list-item text:style-override="id1-3-2-2-4-2-2-3-4">
                      <text:number>d.</text:number>
                      <text:p text:style-name="al">geen oplossing gevonden kan worden voor zijn hulpvraag door de inzet van een algemene of collectieve voorziening;</text:p>
                    </text:list-item>
                    <text:list-item text:style-override="id1-3-2-2-4-2-2-3-5">
                      <text:number>e.</text:number>
                      <text:p text:style-name="al">geen oplossing kan worden gevonden in andere voorliggende voorzieningen, waaronder:</text:p>
                      <text:list text:style-name="id1-3-2-2-4-2-2-3-5-3">
                        <text:list-item text:style-override="id1-3-2-2-4-2-2-3-5-3-1">
                          <text:number>i.</text:number>
                          <text:p text:style-name="al">begeleiding, interventies ter bevordering van pedagogisch klimaat of sociale zelfredzaamheid voor jeugdigen die zich leeftijdsadequaat ontwikkelen en leeftijdsgebonden problemen ervaren;</text:p>
                        </text:list-item>
                        <text:list-item text:style-override="id1-3-2-2-4-2-2-3-5-3-2">
                          <text:number>ii.</text:number>
                          <text:p text:style-name="al">buitenschoolse of naschoolse opvang of activiteiten, anders dan respijtzorg of opvang waaraan doelen zijn verbonden zoals bedoeld in artikel 2.3. van de Jeugdwet;</text:p>
                        </text:list-item>
                        <text:list-item text:style-override="id1-3-2-2-4-2-2-3-5-3-3">
                          <text:number>iii.</text:number>
                          <text:p text:style-name="al">huiswerkbegeleiding in de markt georganiseerd;</text:p>
                        </text:list-item>
                        <text:list-item text:style-override="id1-3-2-2-4-2-2-3-5-3-4">
                          <text:number>iv.</text:number>
                          <text:p text:style-name="al">oudercontactmomenten, ontmoetingsmomenten in de wijk of op scholen;</text:p>
                        </text:list-item>
                        <text:list-item text:style-override="id1-3-2-2-4-2-2-3-5-3-5">
                          <text:number>v.</text:number>
                          <text:p text:style-name="al">preventieve interventies en begeleiding die behoren tot de taak van de jeugdgezondheidszorg: bijvoorbeeld omgaan met zindelijkheid, eetproblemen, pestgedrag, (digitale) weerbaarheid, omgaan met echtscheiding, conflicthantering, licht medische handelingen, enz;</text:p>
                        </text:list-item>
                        <text:list-item text:style-override="id1-3-2-2-4-2-2-3-5-3-6">
                          <text:number>vi.</text:number>
                          <text:p text:style-name="al">reguliere sport- en vrijetijdsvoorzieningen die toegankelijk zijn voor jeugdigen met een ondersteuningsvraag;</text:p>
                        </text:list-item>
                        <text:list-item text:style-override="id1-3-2-2-4-2-2-3-5-3-7">
                          <text:number>vii.</text:number>
                          <text:p text:style-name="al">eerstelijnszorg zoals huisartsenzorg.</text:p>
                        </text:list-item>
                      </text:list>
                    </text:list-item>
                  </text:list>
                </text:list-item>
                <text:list-item text:style-override="id1-3-2-2-4-2-3">
                  <text:number>2.</text:number>
                  <text:p text:style-name="al">In situaties waarbij ouders begeleiding ten gevolge van maatschappelijke of eigen psychische en/of relationele problemen nodig hebben, is de zorgverzekeringswet en/of Wmo voorliggend.</text:p>
                </text:list-item>
                <text:list-item text:style-override="id1-3-2-2-4-2-4">
                  <text:number>3.</text:number>
                  <text:p text:style-name="al">Een individuele jeugdhulpvoorziening wordt niet ingezet in situaties, waarbij een oplossing gevonden kan worden in het benutten van mogelijkheden in het kader van het Arbeidsrecht of andere regelingen, zoals bijzonder of buitengewoon verlof.</text:p>
                </text:list-item>
                <text:list-item text:style-override="id1-3-2-2-4-2-5">
                  <text:number>4.</text:number>
                  <text:p text:style-name="al">Het college kan nadere regels stellen met betrekking tot de maximale duur en de intensiteit van individuele jeugdhulpvoorzieningen.</text:p>
                </text:list-item>
              </text:list>
            </text:section>
            <text:section text:name="artikel_id1-3-2-2-4-3" text:style-name="artikel">
              <text:p text:style-name="artikel_kop_titel"><text:span text:style-name="artikel_kop_label">Artikel</text:span> <text:span text:style-name="artikel_kop_nr">9</text:span> Voorliggende voorzieningen</text:p>
              <text:list text:style-name="id1-3-2-2-4-3-2">
                <text:list-item text:style-override="id1-3-2-2-4-3-2">
                  <text:number>1.</text:number>
                  <text:p text:style-name="al">Er bestaat geen recht op jeugdhulp, indien er beroep kan worden gedaan op een voorliggende voorziening.</text:p>
                </text:list-item>
                <text:list-item text:style-override="id1-3-2-2-4-3-3">
                  <text:number>2.</text:number>
                  <text:p text:style-name="al">Voorzieningen die beschikbaar zijn op basis van de volgende wetten zijn voorliggend op een verstrekking vanuit de Jeugdwet:</text:p>
                  <text:list text:style-name="id1-3-2-2-4-3-3-3">
                    <text:list-item text:style-override="id1-3-2-2-4-3-3-3-1">
                      <text:number>a.</text:number>
                      <text:p text:style-name="al">Passend Onderwijs;</text:p>
                    </text:list-item>
                    <text:list-item text:style-override="id1-3-2-2-4-3-3-3-2">
                      <text:number>b.</text:number>
                      <text:p text:style-name="al">Wet Langdurige zorg;</text:p>
                    </text:list-item>
                    <text:list-item text:style-override="id1-3-2-2-4-3-3-3-3">
                      <text:number>c.</text:number>
                      <text:p text:style-name="al">Zorgverzekeringswet;</text:p>
                    </text:list-item>
                    <text:list-item text:style-override="id1-3-2-2-4-3-3-3-4">
                      <text:number>d.</text:number>
                      <text:p text:style-name="al">Wet Maatschappelijke Ondersteuning.</text:p>
                    </text:list-item>
                  </text:list>
                </text:list-item>
                <text:list-item text:style-override="id1-3-2-2-4-3-4">
                  <text:number>3.</text:number>
                  <text:p text:style-name="al">Verstrekking van een passende algemene voorziening, zoals omschreven in artikel 3, is voorliggend op verstrekking van een individuele jeugdhulp voorziening.</text:p>
                </text:list-item>
              </text:list>
            </text:section>
            <text:section text:name="artikel_id1-3-2-2-4-4" text:style-name="artikel">
              <text:p text:style-name="artikel_kop_titel"><text:span text:style-name="artikel_kop_label">Artikel</text:span> <text:span text:style-name="artikel_kop_nr">10</text:span> Toekennen individuele jeugdhulpvoorziening Zorg in Natura</text:p>
              <text:list text:style-name="id1-3-2-2-4-4-2">
                <text:list-item text:style-override="id1-3-2-2-4-4-2">
                  <text:number>1.</text:number>
                  <text:p text:style-name="al">Het college legt haar besluit als bedoeld in voorgaande leden vast in een beschikking in ieder geval:</text:p>
                  <text:list text:style-name="id1-3-2-2-4-4-2-3">
                    <text:list-item text:style-override="id1-3-2-2-4-4-2-3-1">
                      <text:number>a.</text:number>
                      <text:p text:style-name="al">Bij de verstrekking van een pgb;</text:p>
                    </text:list-item>
                    <text:list-item text:style-override="id1-3-2-2-4-4-2-3-2">
                      <text:number>b.</text:number>
                      <text:p text:style-name="al">Bij de afwijzing van een aanvraag;</text:p>
                    </text:list-item>
                    <text:list-item text:style-override="id1-3-2-2-4-4-2-3-3">
                      <text:number>c.</text:number>
                      <text:p text:style-name="al">Bij een verzoek van de jeugdige of zijn ouders om een beschikking te ontvangen.</text:p>
                    </text:list-item>
                  </text:list>
                </text:list-item>
                <text:list-item text:style-override="id1-3-2-2-4-4-3">
                  <text:number>2.</text:number>
                  <text:p text:style-name="al">Een jeugdige die de leeftijd van zestien jaren heeft bereikt en die de jeugdhulp heeft aangevraagd ontvangt een beschikking aan zijn persoon gericht.</text:p>
                </text:list-item>
              </text:list>
            </text:section>
            <text:section text:name="artikel_id1-3-2-2-4-5" text:style-name="artikel">
              <text:p text:style-name="artikel_kop_titel"><text:span text:style-name="artikel_kop_label">Artikel</text:span> <text:span text:style-name="artikel_kop_nr">11</text:span> Toekennen Individuele jeugdhulpvoorziening via pgb</text:p>
              <text:list text:style-name="id1-3-2-2-4-5-2">
                <text:list-item text:style-override="id1-3-2-2-4-5-2">
                  <text:number>1.</text:number>
                  <text:p text:style-name="al">Aanvullend op de in artikel 7 genoemde toegangsbeoordeling wordt bij de aanvraag voor een individuele jeugdhulpvoorziening via pgb ook getoetst op:</text:p>
                  <text:list text:style-name="id1-3-2-2-4-5-2-3">
                    <text:list-item text:style-override="id1-3-2-2-4-5-2-3-1">
                      <text:number>a.</text:number>
                      <text:p text:style-name="al">De vaardigheid van de aanvrager en/of diens netwerk om een pgb te beheren;</text:p>
                    </text:list-item>
                    <text:list-item text:style-override="id1-3-2-2-4-5-2-3-2">
                      <text:number>b.</text:number>
                      <text:p text:style-name="al">De motivering waarom het aanbod van het door het college ingekochte aanbod (zorg in natura) niet passend is naar het oordeel van de aanvrager;</text:p>
                    </text:list-item>
                    <text:list-item text:style-override="id1-3-2-2-4-5-2-3-3">
                      <text:number>c.</text:number>
                      <text:p text:style-name="al">De compleetheid van het budgetplan.</text:p>
                    </text:list-item>
                  </text:list>
                </text:list-item>
                <text:list-item text:style-override="id1-3-2-2-4-5-3">
                  <text:number>2.</text:number>
                  <text:p text:style-name="al">Het pgb brengt voor de budgetverantwoordelijke verantwoordelijkheden en verplichtingen met zich mee (pgb-vaardigheid). Het lokaal integraal team bepaalt de pgb-vaardigheid van de aanvrager en/of diens netwerk. Deze vaardigheid wordt getoetst op de volgende onderdelen:</text:p>
                  <text:list text:style-name="id1-3-2-2-4-5-3-3">
                    <text:list-item text:style-override="id1-3-2-2-4-5-3-3-1">
                      <text:number>a.</text:number>
                      <text:p text:style-name="al">Kwaliteit van het persoonlijk budgetplan</text:p>
                    </text:list-item>
                    <text:list-item text:style-override="id1-3-2-2-4-5-3-3-2">
                      <text:number>b.</text:number>
                      <text:p text:style-name="al">Financieel beheer</text:p>
                    </text:list-item>
                    <text:list-item text:style-override="id1-3-2-2-4-5-3-3-3">
                      <text:number>c.</text:number>
                      <text:p text:style-name="al">Zorginhoudelijk beheer</text:p>
                    </text:list-item>
                    <text:list-item text:style-override="id1-3-2-2-4-5-3-3-4">
                      <text:number>d.</text:number>
                      <text:p text:style-name="al">Werkgeverschap</text:p>
                    </text:list-item>
                    <text:list-item text:style-override="id1-3-2-2-4-5-3-3-5">
                      <text:number>e.</text:number>
                      <text:p text:style-name="al">Budgetplan.</text:p>
                    </text:list-item>
                  </text:list>
                </text:list-item>
                <text:list-item text:style-override="id1-3-2-2-4-5-4">
                  <text:number>3.</text:number>
                  <text:p text:style-name="al">In afwijking van artikel zes, eerste lid, wordt pgb aangevraagd middels een pgb-plan. Het pgb-plan bestaat uit een ondersteuningsplan met daarbij een door het college vastgesteld budgetplan en een motivering waarom het aanbod van de door de college gecontracteerde zorgaanbieders (zorg in natura) in zijn specifieke situatie niet passend is naar het oordeel van de aanvrager. In het pgb-plan staat in ieder geval:</text:p>
                  <text:list text:style-name="id1-3-2-2-4-5-4-3">
                    <text:list-item text:style-override="id1-3-2-2-4-5-4-3-1">
                      <text:number>a.</text:number>
                      <text:p text:style-name="al">Welke soort en de mate van jeugdhulp de jeugdige of zijn ouders gezien de ondersteuningsvraag willen inkopen met het pgb en wat het beoogde resultaat is;</text:p>
                    </text:list-item>
                    <text:list-item text:style-override="id1-3-2-2-4-5-4-3-2">
                      <text:number>b.</text:number>
                      <text:p text:style-name="al">Hoe het beoogde resultaat bijdraagt aan de doelen in het ondersteuningsplan;</text:p>
                    </text:list-item>
                    <text:list-item text:style-override="id1-3-2-2-4-5-4-3-3">
                      <text:number>c.</text:number>
                      <text:p text:style-name="al">Hoe de jeugdige of zijn ouders de aan het pgb verbonden taken op verantwoorde wijze uitvoeren, of wie hiervoor is gemachtigd;</text:p>
                    </text:list-item>
                    <text:list-item text:style-override="id1-3-2-2-4-5-4-3-4">
                      <text:number>d.</text:number>
                      <text:p text:style-name="al">Hoe de kwaliteit van de zelf in te kopen jeugdhulp is gewaarborgd;</text:p>
                    </text:list-item>
                    <text:list-item text:style-override="id1-3-2-2-4-5-4-3-5">
                      <text:number>e.</text:number>
                      <text:p text:style-name="al">Hoe er wordt omgegaan met uitval door ziekte van de zorgverlener.</text:p>
                    </text:list-item>
                  </text:list>
                </text:list-item>
                <text:list-item text:style-override="id1-3-2-2-4-5-5">
                  <text:number>4.</text:number>
                  <text:p text:style-name="al">Het tarief voor een pgb:</text:p>
                  <text:list text:style-name="id1-3-2-2-4-5-5-3">
                    <text:list-item text:style-override="id1-3-2-2-4-5-5-3-1">
                      <text:number>a.</text:number>
                      <text:p text:style-name="al">Is gebaseerd op een door de jeugdige en/of zijn ouders opgesteld ondersteuningsplan over hoe zij het pgb gaan besteden;</text:p>
                    </text:list-item>
                    <text:list-item text:style-override="id1-3-2-2-4-5-5-3-2">
                      <text:number>b.</text:number>
                      <text:p text:style-name="al">Bedraagt niet meer dan het voor zorg in natura overeengekomen tarief van de in de betreffende situatie goedkoopst adequate individuele voorziening in natura;</text:p>
                    </text:list-item>
                    <text:list-item text:style-override="id1-3-2-2-4-5-5-3-3">
                      <text:number>c.</text:number>
                      <text:p text:style-name="al">Is toereikend om effectieve en kwalitatief goede zorg in te kopen.</text:p>
                    </text:list-item>
                  </text:list>
                </text:list-item>
              </text:list>
            </text:section>
            <text:section text:name="artikel_id1-3-2-2-4-6" text:style-name="artikel">
              <text:p text:style-name="artikel_kop_titel"><text:span text:style-name="artikel_kop_label">Artikel</text:span> <text:span text:style-name="artikel_kop_nr">12</text:span> Besteding PGB</text:p>
              <text:list text:style-name="id1-3-2-2-4-6-2">
                <text:list-item text:style-override="id1-3-2-2-4-6-2">
                  <text:number>1.</text:number>
                  <text:p text:style-name="al">Bij toekenning van afzonderlijke budgetten heeft de cliënt binnen deze afzonderlijke budgetten bestedingsvrijheid ten aanzien van de keuze van zorgaanbieder.</text:p>
                </text:list-item>
                <text:list-item text:style-override="id1-3-2-2-4-6-3">
                  <text:number>2.</text:number>
                  <text:p text:style-name="al">Het is niet toegestaan het budget voor professionele hulpverlening in te zetten voor niet-professionele hulpverlening.</text:p>
                </text:list-item>
                <text:list-item text:style-override="id1-3-2-2-4-6-4">
                  <text:number>3.</text:number>
                  <text:p text:style-name="al">De cliënt stemt met de zorgaanbieder af op welke wijze de ondersteuning plaatsvindt.</text:p>
                </text:list-item>
                <text:list-item text:style-override="id1-3-2-2-4-6-5">
                  <text:number>4.</text:number>
                  <text:p text:style-name="al">Het pgb mag uitsluitend worden gebruikt voor de inkoop van de in de beschikking genoemde voorzieningen en ten behoeve van de verwezenlijking van de bij die voorzieningen genoemde doelen. Het budget kan niet besteed worden aan bemiddelings- en administratiekosten en er is geen eenmalig vrij te besteden bedrag.</text:p>
                </text:list-item>
                <text:list-item text:style-override="id1-3-2-2-4-6-6">
                  <text:number>5.</text:number>
                  <text:p text:style-name="al">Het college kan nadere regels en voorwaarden stellen over de toekenning van een pgb.</text:p>
                </text:list-item>
              </text:list>
            </text:section>
            <text:section text:name="artikel_id1-3-2-2-4-7" text:style-name="artikel">
              <text:p text:style-name="artikel_kop_titel"><text:span text:style-name="artikel_kop_label">Artikel</text:span> <text:span text:style-name="artikel_kop_nr">13</text:span> PGB voor de inzet van sociaal netwerk</text:p>
              <text:list text:style-name="id1-3-2-2-4-7-2">
                <text:list-item text:style-override="id1-3-2-2-4-7-2">
                  <text:number>1.</text:number>
                  <text:p text:style-name="al">De jeugdige en/of ouder(s) aan wie een PGB wordt toegekend, kunnen alleen hulp en ondersteuning betrekken van personen die tot het sociale netwerk behoren, als aan onderstaande voorwaarden wordt voldaan:</text:p>
                  <text:list text:style-name="id1-3-2-2-4-7-2-3">
                    <text:list-item text:style-override="id1-3-2-2-4-7-2-3-1">
                      <text:number>a.</text:number>
                      <text:p text:style-name="al">er is sprake van bovengebruikelijke zorg;</text:p>
                    </text:list-item>
                    <text:list-item text:style-override="id1-3-2-2-4-7-2-3-2">
                      <text:number>b.</text:number>
                      <text:p text:style-name="al">de inzet van het sociaal netwerk is aantoonbaar beter en effectiever of minimaal gelijkwaardig aan professionele ondersteuning. De inzet van het sociaal netwerk met een PGB wordt in ieder geval aantoonbaar beter geacht, indien één of meerdere van de volgende omstandigheden aan de orde zijn:</text:p>
                      <text:list text:style-name="id1-3-2-2-4-7-2-3-2-3">
                        <text:list-item text:style-override="id1-3-2-2-4-7-2-3-2-3-1">
                          <text:number>i.</text:number>
                          <text:p text:style-name="al">de hulp is vooraf niet goed in te plannen;</text:p>
                        </text:list-item>
                        <text:list-item text:style-override="id1-3-2-2-4-7-2-3-2-3-2">
                          <text:number>ii.</text:number>
                          <text:p text:style-name="al">de hulp moet op ongebruikelijke tijden geleverd worden;</text:p>
                        </text:list-item>
                        <text:list-item text:style-override="id1-3-2-2-4-7-2-3-2-3-3">
                          <text:number>iii.</text:number>
                          <text:p text:style-name="al">de hulp moet op veel korte momenten per dag geboden worden;</text:p>
                        </text:list-item>
                        <text:list-item text:style-override="id1-3-2-2-4-7-2-3-2-3-4">
                          <text:number>iv.</text:number>
                          <text:p text:style-name="al">de hulp moet op verschillende locaties worden geleverd;</text:p>
                        </text:list-item>
                        <text:list-item text:style-override="id1-3-2-2-4-7-2-3-2-3-5">
                          <text:number>v.</text:number>
                          <text:p text:style-name="al">de hulp moet 24 uur per dag en op afroep beschikbaar zijn;</text:p>
                        </text:list-item>
                        <text:list-item text:style-override="id1-3-2-2-4-7-2-3-2-3-6">
                          <text:number>vi.</text:number>
                          <text:p text:style-name="al">de hulp moet vanwege de aard van de hulpvraag worden geboden door een persoon met wie de jeugdige vertrouwd is en goed contact heeft;</text:p>
                        </text:list-item>
                      </text:list>
                    </text:list-item>
                    <text:list-item text:style-override="id1-3-2-2-4-7-2-3-3">
                      <text:number>c.</text:number>
                      <text:p text:style-name="al">de geboden hulp is passend, adequaat en veilig;</text:p>
                    </text:list-item>
                    <text:list-item text:style-override="id1-3-2-2-4-7-2-3-4">
                      <text:number>d.</text:number>
                      <text:p text:style-name="al">de zorgverlener heeft aangegeven dat de zorgverlening voor hem niet tot overbelasting leidt;</text:p>
                    </text:list-item>
                    <text:list-item text:style-override="id1-3-2-2-4-7-2-3-5">
                      <text:number>e.</text:number>
                      <text:p text:style-name="al">de persoon uit het sociale netwerk mag op geen enkele wijze druk op de jeugdige en/of zijn ouders hebben uitgeoefend bij hun besluitvorming;</text:p>
                    </text:list-item>
                    <text:list-item text:style-override="id1-3-2-2-4-7-2-3-6">
                      <text:number>f.</text:number>
                      <text:p text:style-name="al">de zorgverlener uit het sociaal netwerk is minimaal 18 jaar.</text:p>
                    </text:list-item>
                  </text:list>
                </text:list-item>
                <text:list-item text:style-override="id1-3-2-2-4-7-3">
                  <text:number>2.</text:number>
                  <text:p text:style-name="al">De zorgverlener uit het sociaal netwerk, moet ook aantoonbaar uit het sociaal netwerk van de jeugdige komen.</text:p>
                </text:list-item>
                <text:list-item text:style-override="id1-3-2-2-4-7-4">
                  <text:number>3.</text:number>
                  <text:p text:style-name="al">De jeugdige en/of ouder(s) aan wie een PGB wordt toegekend kunnen alleen jeugdhulp betrekken van personen die tot het sociale netwerk behoren voor</text:p>
                  <text:list text:style-name="id1-3-2-2-4-7-4-3">
                    <text:list-item text:style-override="id1-3-2-2-4-7-4-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4-7-4-3-2">
                      <text:number>b.</text:number>
                      <text:p text:style-name="al">het ondersteunen bij of het overnemen van activiteiten op het gebied van de persoonlijke verzorging van jeugdigen;</text:p>
                    </text:list-item>
                    <text:list-item text:style-override="id1-3-2-2-4-7-4-3-3">
                      <text:number>c.</text:number>
                      <text:p text:style-name="al">het ondersteunen van ouders van jeugdigen ter voorkoming van overbelasting (respijtzorg).</text:p>
                    </text:list-item>
                  </text:list>
                </text:list-item>
              </text:list>
            </text:section>
            <text:section text:name="artikel_id1-3-2-2-4-8" text:style-name="artikel">
              <text:p text:style-name="artikel_kop_titel"><text:span text:style-name="artikel_kop_label">Artikel</text:span> <text:span text:style-name="artikel_kop_nr">14</text:span> Jeugdhulp bij kinderbeschermingsmaatregel en jeugdreclassering</text:p>
              <text:list text:style-name="id1-3-2-2-4-8-2">
                <text:list-item text:style-override="id1-3-2-2-4-8-2">
                  <text:number>1.</text:number>
                  <text:p text:style-name="al">Het college zorgt voor inzet van de jeugdhulp die:</text:p>
                  <text:list text:style-name="id1-3-2-2-4-8-2-3">
                    <text:list-item text:style-override="id1-3-2-2-4-8-2-3-1">
                      <text:number>a.</text:number>
                      <text:p text:style-name="al">De rechter of de gecertificeerde instelling nodig acht bij de uitvoering van een kinderbeschermingsmaatregel, en/of</text:p>
                    </text:list-item>
                    <text:list-item text:style-override="id1-3-2-2-4-8-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4-9" text:style-name="artikel">
              <text:p text:style-name="artikel_kop_titel"><text:span text:style-name="artikel_kop_label">Artikel</text:span> <text:span text:style-name="artikel_kop_nr">15</text:span> Jeugdhulp in spoedeisend geval</text:p>
              <text:list text:style-name="id1-3-2-2-4-9-2">
                <text:list-item text:style-override="id1-3-2-2-4-9-2">
                  <text:number>1.</text:number>
                  <text:p text:style-name="al">In spoedeisende gevallen en in afwijking van artikel 5, treft het college zo spoedig mogelijk een passende tijdelijke voorziening, of vraagt het college een spoedmachtiging gesloten jeugdhulp als bedoeld in hoofdstuk 6 van de Jeugdwet.</text:p>
                </text:list-item>
              </text:list>
            </text:section>
            <text:section text:name="artikel_id1-3-2-2-4-10" text:style-name="artikel">
              <text:p text:style-name="artikel_kop_titel"><text:span text:style-name="artikel_kop_label">Artikel</text:span> <text:span text:style-name="artikel_kop_nr">16</text:span> Nieuwe feiten en omstandigheden, herziening, intrekking of terugvordering</text:p>
              <text:list text:style-name="id1-3-2-2-4-10-2">
                <text:list-item text:style-override="id1-3-2-2-4-10-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4-10-3">
                  <text:number>2.</text:number>
                  <text:p text:style-name="al">Onverminderd artikel 8.1.4 van de Jeugdwet kan het college een beslissing aangaande een individuele jeugdhulpvoorziening herzien dan wel intrekken als het college vaststelt dat:</text:p>
                  <text:list text:style-name="id1-3-2-2-4-10-3-3">
                    <text:list-item text:style-override="id1-3-2-2-4-10-3-3-1">
                      <text:number>a.</text:number>
                      <text:p text:style-name="al">De jeugdige of zijn ouders onjuiste of onvolledige gegevens hebben verstrekt en de verstrekking van juiste of volledige gegevens tot een andere beslissing zou hebben geleid;</text:p>
                    </text:list-item>
                    <text:list-item text:style-override="id1-3-2-2-4-10-3-3-2">
                      <text:number>b.</text:number>
                      <text:p text:style-name="al">De jeugdige of zijn ouders niet langer op de individuele jeugdhulpvoorziening of op het pgb zijn aangewezen;</text:p>
                    </text:list-item>
                    <text:list-item text:style-override="id1-3-2-2-4-10-3-3-3">
                      <text:number>c.</text:number>
                      <text:p text:style-name="al">De individuele jeugdhulpvoorziening of het pgb niet meer toereikend is om de doelen te behalen;</text:p>
                    </text:list-item>
                    <text:list-item text:style-override="id1-3-2-2-4-10-3-3-4">
                      <text:number>d.</text:number>
                      <text:p text:style-name="al">De jeugdige of zijn ouders niet voldoen aan de voorwaarden van de individuele jeugdhulpvoorziening of het pgb;</text:p>
                    </text:list-item>
                    <text:list-item text:style-override="id1-3-2-2-4-10-3-3-5">
                      <text:number>e.</text:number>
                      <text:p text:style-name="al">De jeugdige of zijn ouders de individuele jeugdhulpvoorziening of het pgb niet of voor een ander doel gebruiken dan waarvoor het is bestemd; en</text:p>
                    </text:list-item>
                    <text:list-item text:style-override="id1-3-2-2-4-10-3-3-6">
                      <text:number>f.</text:number>
                      <text:p text:style-name="al">De jeugdigen of zijn ouders het persoonsgebonden budget besteden aan een persoon die (boven)gebruikelijke hulp zou moeten bieden maar daartoe niet (meer) in staat is wegens overbelasting of dreigende overbelasting.</text:p>
                    </text:list-item>
                  </text:list>
                </text:list-item>
                <text:list-item text:style-override="id1-3-2-2-4-10-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4-10-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Bestrijding oneigenlijk gebruik, misbruik en niet-gebruik</text:p>
              <text:list text:style-name="id1-3-2-2-5-2-2">
                <text:list-item text:style-override="id1-3-2-2-5-2-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2-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5-2-4">
                  <text:number>3.</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
            </text:section>
            <text:section text:name="artikel_id1-3-2-2-5-3"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
                </text:list-item>
              </text:list>
            </text:section>
            <text:section text:name="artikel_id1-3-2-2-5-4" text:style-name="artikel">
              <text:p text:style-name="artikel_kop_titel"><text:span text:style-name="artikel_kop_label">Artikel</text:span> <text:span text:style-name="artikel_kop_nr">19</text:span> Vertrouwenspersoon</text:p>
              <text:list text:style-name="id1-3-2-2-5-4-2">
                <text:list-item text:style-override="id1-3-2-2-5-4-2">
                  <text:number>1.</text:number>
                  <text:p text:style-name="al">Het college zorgt ervoor dat jeugdigen en/of ouders een beroep kunnen doen op een onafhankelijke vertrouwenspersoon.</text:p>
                </text:list-item>
                <text:list-item text:style-override="id1-3-2-2-5-4-3">
                  <text:number>2.</text:number>
                  <text:p text:style-name="al">Het college wijst jeugdigen en ouders erop dat zij zich desgewenst kunnen laten bijstaan door een onafhankelijke vertrouwenspersoon.</text:p>
                </text:list-item>
              </text:list>
            </text:section>
            <text:section text:name="artikel_id1-3-2-2-5-5" text:style-name="artikel">
              <text:p text:style-name="artikel_kop_titel"><text:span text:style-name="artikel_kop_label">Artikel</text:span> <text:span text:style-name="artikel_kop_nr">20</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Waarbij zij onderwerpen voor de agenda kunnen aandragen, en dat zij worden voorzien van de voor een adequate deelname aan het overleg benodigde informatie en ondersteuning.</text:p>
            </text:section>
            <text:section text:name="artikel_id1-3-2-2-5-6" text:style-name="artikel">
              <text:p text:style-name="artikel_kop_titel"><text:span text:style-name="artikel_kop_label">Artikel</text:span> <text:span text:style-name="artikel_kop_nr">21</text:span> Toepassen verordening en stellen nadere regels</text:p>
              <text:list text:style-name="id1-3-2-2-5-6-2">
                <text:list-item text:style-override="id1-3-2-2-5-6-2">
                  <text:number>1.</text:number>
                  <text:p text:style-name="al">Indien bij het toepassen en uitvoeren van deze verordening onduidelijkheid ontstaat over het gebruik, dan zijn de in de Jeugdwet opgenomen begrippen en bepalingen leidend.</text:p>
                </text:list-item>
                <text:list-item text:style-override="id1-3-2-2-5-6-3">
                  <text:number>2.</text:number>
                  <text:p text:style-name="al">Het college maakt nadere afspraken met de huisartsen, de medisch specialisten, de jeugdartsen en de zorgverzekeraars over de verwijzing.</text:p>
                </text:list-item>
              </text:list>
            </text:section>
            <text:section text:name="artikel_id1-3-2-2-5-7" text:style-name="artikel">
              <text:p text:style-name="artikel_kop_titel"><text:span text:style-name="artikel_kop_label">Artikel</text:span> <text:span text:style-name="artikel_kop_nr">22</text:span> Hardheidsclausule</text:p>
              <text:p text:style-name="al">Het college kan in bijzondere gevallen afwijken van de bepalingen in deze verordening, als toepassing van deze verordening tot onbillijkheden van overwegende aard leidt.</text:p>
            </text:section>
            <text:section text:name="artikel_id1-3-2-2-5-8" text:style-name="artikel">
              <text:p text:style-name="artikel_kop_titel"><text:span text:style-name="artikel_kop_label">Artikel</text:span> <text:span text:style-name="artikel_kop_nr">23</text:span> Intrekking oude verordening en overgangsrecht</text:p>
              <text:list text:style-name="id1-3-2-2-5-8-2">
                <text:list-item text:style-override="id1-3-2-2-5-8-2">
                  <text:number>1.</text:number>
                  <text:p text:style-name="al">De Verordening jeugdhulp Hillegom 2015 wordt ingetrokken op de dag dat de Verordening Jeugdhulp Hillegom 2022 in werking treedt.</text:p>
                </text:list-item>
                <text:list-item text:style-override="id1-3-2-2-5-8-3">
                  <text:number>2.</text:number>
                  <text:p text:style-name="al">Een jeugdige of ouders houdt(en) recht op een lopende voorziening, verstrekt op grond van de Verordening jeugdhulp Hillegom 2015 totdat het college een nieuw besluit heeft genomen.</text:p>
                </text:list-item>
                <text:list-item text:style-override="id1-3-2-2-5-8-4">
                  <text:number>3.</text:number>
                  <text:p text:style-name="al">Aanvragen die zijn ingediend onder de Verordening jeugdhulp Hillegom 2015 en waarop nog niet is beslist bij het in werking treden van deze verordening, worden afgehandeld krachtens deze verordening.</text:p>
                </text:list-item>
              </text:list>
            </text:section>
            <text:section text:name="artikel_id1-3-2-2-5-9" text:style-name="artikel">
              <text:p text:style-name="artikel_kop_titel"><text:span text:style-name="artikel_kop_label">Artikel</text:span> <text:span text:style-name="artikel_kop_nr">24</text:span> Inwerkingtreding</text:p>
              <text:p text:style-name="al">De verordening treedt in werking op 1 maart 2022.</text:p>
            </text:section>
            <text:section text:name="artikel_id1-3-2-2-5-10" text:style-name="artikel">
              <text:p text:style-name="artikel_kop_titel"><text:span text:style-name="artikel_kop_label">Artikel</text:span> <text:span text:style-name="artikel_kop_nr">25</text:span> Citeertitel</text:p>
              <text:p text:style-name="al">Deze verordening wordt aangehaald als: Verordening Jeugdhulp Hillegom 2022.</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24 februari 2022, </text:span>
          </text:p>
          </text:section>
          <text:section text:name="ondertekening_id1-3-2-3-2">
            <text:p><text:span text:style-name="ondertekening_naam">
            <text:span text:style-name="voornaam">Mevr. drs. Y.P.A.</text:span>
            <text:span text:style-name="achternaam">Hermans</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text:name="bijlage_id1-3-2-4" text:style-name="bijlage">
          <text:p text:style-name="bijlage_top"/>
          <text:p text:style-name="hoofdstuk_kop">Algemene toelichting Verordening jeugdhulp gemeente Hillegom</text:p>
          <text:p text:style-name="al"/>
          <text:p text:style-name="al">De voorliggende Verordening jeugdhulp 2022 is een actualisatie van de huidige verordening jeugdhulp opgesteld in 2015 en herzien in 2018. Deze verordening is geschreven vanuit de lokale realiteit van de gemeente Hillegom, echter behoudt deze op onderdelen de regionale accenten gezien de regionale inkoop van jeugdhulp met de 13 gemeenten in de Holland Rijnland en de subregionale opdracht aan de integrale toegang (Voor ieder 1).</text:p>
          <text:p text:style-name="al">De Jeugdwet en het op 12 maart 2020 vastgestelde Programmaplan Jeugdhulpaanbod vanaf 2022 Duin- en Bollenstreek geven de kaders voor deze verordening.</text:p>
          <text:p text:style-name="al">De Jeugdwet legt de verantwoordelijkheid voor beleidsvorming voor een positief opvoed- en opgroei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list text:style-name="id1-3-2-4-6">
            <text:list-item text:style-override="id1-3-2-4-6-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lende instanties wordt doorverwezen, voordat de juiste hulp geboden kan worden.</text:p>
            </text:list-item>
            <text:list-item text:style-override="id1-3-2-4-6-2">
              <text:number>•</text:number>
              <text:p text:style-name="al">Jeugdhulpverlening is in de eerste plaats gericht op het herstel van het ‘normale’ leven. Het uit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6-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text:p>
            </text:list-item>
            <text:list-item text:style-override="id1-3-2-4-6-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tussenkopvet">Artikelsgewijze toelichting</text:p>
          <text:p text:style-name="tussenkopvet">Hoofdstuk 1. Algemene bepalingen</text:p>
          <text:p text:style-name="tussenkopvet">Artikel 1 Begripsbepaling</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Toelichting eigen kracht:</text:span>
        </text:p>
          <text:p text:style-name="al">‘Eigen kracht’ kan verschillende zaken inhouden, zoals:</text:p>
          <text:list text:style-name="id1-3-2-4-14">
            <text:list-item text:style-override="id1-3-2-4-14-1">
              <text:number>-</text:number>
              <text:p text:style-name="al">het aanspreken van een aanvullende verzekering om (ten dele) in de kosten te voorzien;</text:p>
            </text:list-item>
            <text:list-item text:style-override="id1-3-2-4-14-2">
              <text:number>-</text:number>
              <text:p text:style-name="al">het inzetten van vrijwilligers of mensen uit het sociale netwerk;</text:p>
            </text:list-item>
            <text:list-item text:style-override="id1-3-2-4-14-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tussenkopcur">Toelichting Jeugdhulp op school</text:p>
          <text:p text:style-name="al">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text:p>
          <text:p text:style-name="al"/>
          <text:p text:style-name="al">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tussenkopvet">Artikel 2 Lokaal integraal team</text:p>
          <text:p text:style-name="al">In Hillegom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Hillegom het 1Gezin1Plan1Regisseur- 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text:p>
          <text:p text:style-name="tussenkopvet">Hoofdstuk 2. Vormen van jeugdhulp</text:p>
          <text:p text:style-name="al">Hoofdstuk 2 is een nadere uitwerking van artikel 2.9, onder a, van de Jeugdwet, waarin is bepaald dat de gemeenteraad bij verordening regels stelt over de door het college te verlenen individuele voorzieningen en overige voorzieningen, in onze verordening de individuele jeugdhulpvoorzieningen en algemene voorzieningen genoemd. Uit de Memorie van Toelichting bij artikel 2.9 komt naar voren dat de burger recht heeft op een duidelijk beeld van het aanbod van de voorzieningen binnen de gemeente. In deze artikelen stelt de raad daarvoor de kaders, en noemt dat het college later voor uitvoering nadere regels kan opstellen.</text:p>
          <text:p text:style-name="tussenkopvet">Artikel 3 Algemene voorzieningen</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4 noodzakelijk is. De in deze verordening genoemde algemene voorzieningen worden in de Jeugdwet `overige voorzieningen` genoemd.</text:p>
          <text:p text:style-name="tussenkopvet">Artikel 4 Individuele jeugdhulpvoorzieningen</text:p>
          <text:p text:style-name="al">Bij individuele jeugdhulp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jeugdhulpvoorziening valt.</text:p>
          <text:p text:style-name="al"/>
          <text:p text:style-name="al">Lid 2 bepaalt dat jeugdhulp op school voorliggend is op individuele jeugdhulp. Dit betekent dat er geen recht op individuele jeugdhulp op school bestaat, indien er jeugdhulp op school aanwezig is en voldoende passend is.</text:p>
          <text:p text:style-name="al"/>
          <text:p text:style-name="al">Lid 3 bepaalt dat er nadere regels door het college worden opgesteld, die de maximale duur en intensiviteit bepalen per individuele jeugdhulpvoorziening.</text:p>
          <text:p text:style-name="al"/>
          <text:p text:style-name="al">Lid 4 bepaalt dat het college de individuele jeugdhulp nader kan specificeren in de nadere regels.</text:p>
          <text:p text:style-name="tussenkopvet">Hoofdstuk 3. Behandeling Ondersteuningsvraag</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tussenkopvet">Artikel 5 Voorleggen ondersteuningsvraag</text:p>
          <text:p text:style-name="al">Het lokaal integraal team is een laagdrempelige toegang waar ouders en jongeren terecht kunnen met hun vragen over gezondheid, opgroeien en opvoeden. Het team biedt advies, ondersteuning en hulp op maat.</text:p>
          <text:p text:style-name="al"/>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text:p>
          <text:p text:style-name="tussenkopvet">Artikel 6 Beoordeling toegang jeugdhulp</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artikel 6 wordt dit uitgewerkt.</text:p>
          <text:p text:style-name="al">Lid 1 bepaalt dat het maken van een afspraak zo snel als mogelijk gebeurt. Er wordt duidelijk gemaakt dat het integraal team alert moet zijn op onnodige vertraging in de procedure.</text:p>
          <text:p text:style-name="al"/>
          <text:p text:style-name="al">Lid 2 bepaalt het maken van een afspraak voor een gesprek tussen de jeugdige en/of de ouders en het integraal team en de voorbereiding op het gesprek. Het gesprek vindt plaats met één of meer hulpverleners van het integraal team.</text:p>
          <text:p text:style-name="al"/>
          <text:p text:style-name="al">Lid 3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4 bepaalt dat bij de beoordeling van de ondersteuningsvraag wordt ook rekening gehouden met de bovengebruikelijke zor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p text:style-name="al"/>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kunnen onderstaande punten gebruikt worden:</text:p>
          <text:list text:style-name="id1-3-2-4-54">
            <text:list-item text:style-override="id1-3-2-4-54-1">
              <text:number>-</text:number>
              <text:p text:style-name="al">is de ouder in staat de noodzakelijke hulp te bieden;</text:p>
            </text:list-item>
            <text:list-item text:style-override="id1-3-2-4-54-2">
              <text:number>-</text:number>
              <text:p text:style-name="al">is de ouder beschikbaar om de noodzakelijke hulp te bieden;</text:p>
            </text:list-item>
            <text:list-item text:style-override="id1-3-2-4-54-3">
              <text:number>-</text:number>
              <text:p text:style-name="al">levert het bieden van de hulp door de ouder geen overbelasting op;</text:p>
            </text:list-item>
            <text:list-item text:style-override="id1-3-2-4-54-4">
              <text:number>-</text:number>
              <text:p text:style-name="al">ontstaan er financiële problemen in het gezin als de hulp door de ouder wordt geboden?</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text:p>
          <text:p text:style-name="al"/>
          <text:p text:style-name="al">Lid 5 bepaalt dat ‘Eigen kracht’ verschillende zaken kan inhouden, zoals:</text:p>
          <text:list text:style-name="id1-3-2-4-59">
            <text:list-item text:style-override="id1-3-2-4-59-1">
              <text:number>-</text:number>
              <text:p text:style-name="al">het aanspreken van een aanvullende verzekering om (ten dele) in de kosten te voorzien;</text:p>
            </text:list-item>
            <text:list-item text:style-override="id1-3-2-4-59-2">
              <text:number>-</text:number>
              <text:p text:style-name="al">het inzetten van vrijwilligers of mensen uit het sociale netwerk;</text:p>
            </text:list-item>
            <text:list-item text:style-override="id1-3-2-4-59-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Lid 6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text:p>
          <text:p text:style-name="al"/>
          <text:p text:style-name="al">Lid 7 bepaalt dat het lokaal integraal team de jeugdige en/of ouders goed informeert over de procedure en de rechten en plichten. Hierin wordt de jeugdige en/of ouders ook geïnformeerd over de mogelijkheden van cliëntondersteuning. Indien het lokaal integraal team tijdens de beoordeling tot de conclusie komt er de ouders/verzorgers en/of jeugdige in aanmerking kunnen komen voor een voorliggende voorziening of een algemene voorziening, dan begeleidt het lokaal integraal team de ouders/verzorgers of de jeugdige naar de voorliggende voorziening of algemene voorziening.</text:p>
          <text:p text:style-name="al"/>
          <text:p text:style-name="al">Lid 8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68">
            <text:list-item text:style-override="id1-3-2-4-68-1">
              <text:number>-</text:number>
              <text:p text:style-name="al">Wat is de hulpvraag van jeugdige en/of ouders?</text:p>
            </text:list-item>
            <text:list-item text:style-override="id1-3-2-4-68-2">
              <text:number>-</text:number>
              <text:p text:style-name="al">Wat kunnen de jeugdige en/of ouders zelf en met behulp van hun netwerk aan hun hulpvraag doen?</text:p>
            </text:list-item>
            <text:list-item text:style-override="id1-3-2-4-68-3">
              <text:number>-</text:number>
              <text:p text:style-name="al">Zijn er andere mogelijkheden bijvoorbeeld algemene voorzieningen of andere wetten (bijv. Wlz)?</text:p>
            </text:list-item>
            <text:list-item text:style-override="id1-3-2-4-68-4">
              <text:number>-</text:number>
              <text:p text:style-name="al">Wat is nodig vanuit de Jeugdwet?</text:p>
            </text:list-item>
          </text:list>
          <text:p text:style-name="al">Deze onderwerpen worden genoemd in de verordening om een beeld te scheppen van de inhoud van het gesprek en om aan te geven welke afwegingen spelen bij het in behandeling nemen van een jeugdhulpvraag.</text:p>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Onder lid 8d wordt bepaald dat alleen een individuele jeugdhulpvoorziening kan worden verstrekt als de jeugdige niet op eigen kracht of met hulp van zijn ouders of andere personen uit zijn naaste omgeving een oplossing voor zijn jeugdhulpvraag kan vinden. Voor het bepalen voor wat naar algemene maatstaven verwacht mag worden, wordt als kader gebruik gemaakt van hoofdstuk 4 van de CIZ indicatiewijzer versie 7.1 van juli 2014 (toelichting op de beleidsregels indicatiestelling AWBZ 2014);</text:p>
          <text:p text:style-name="al"/>
          <text:p text:style-name="al">Onder lid 8d wordt verder bepaald dat alleen een individuele jeugdhulp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Lid 9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tussenkopvet">Artikel 7 Toekennen individueel jeugdhulpvoorzieningen</text:p>
          <text:p text:style-name="al">Dit artikel bepaalt de verwijzers die over de toekenning gaan voor individuele jeugdhulpvoorzieningen.</text:p>
          <text:p text:style-name="tussenkopvet">Hoofdstuk 4. Toegang tot individuele jeugdhulpvoorzieningen</text:p>
          <text:p text:style-name="tussenkopvet">Artikel 8 Toegang beoordeling ondersteuningsvraag</text:p>
          <text:p text:style-name="al">Lid 1a bepaalt dat ‘Eigen kracht’ verschillende zaken kan inhouden, zoals:</text:p>
          <text:list text:style-name="id1-3-2-4-82">
            <text:list-item text:style-override="id1-3-2-4-82-1">
              <text:number>-</text:number>
              <text:p text:style-name="al">het aanspreken van een aanvullende verzekering om (ten dele) in de kosten te voorzien;</text:p>
            </text:list-item>
            <text:list-item text:style-override="id1-3-2-4-82-2">
              <text:number>-</text:number>
              <text:p text:style-name="al">het inzetten van vrijwilligers of mensen uit het sociale netwerk;</text:p>
            </text:list-item>
            <text:list-item text:style-override="id1-3-2-4-82-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Lid b bepaalt dat er geen recht is op jeugdhulp, indien er een oplossing kan worden gevonden in algemene en collectieve voorzieningen. Hier verstaan we onder andere de volgende voorzieningen onder:</text:p>
          <text:list text:style-name="id1-3-2-4-87">
            <text:list-item text:style-override="id1-3-2-4-87-1">
              <text:number>-</text:number>
              <text:p text:style-name="al">Sport verenigingen;</text:p>
            </text:list-item>
            <text:list-item text:style-override="id1-3-2-4-87-2">
              <text:number>-</text:number>
              <text:p text:style-name="al">Muziek en cultuurverenigingen;</text:p>
            </text:list-item>
            <text:list-item text:style-override="id1-3-2-4-87-3">
              <text:number>-</text:number>
              <text:p text:style-name="al">Jongeren werk;</text:p>
            </text:list-item>
            <text:list-item text:style-override="id1-3-2-4-87-4">
              <text:number>-</text:number>
              <text:p text:style-name="al">Jeugdhulp op het (speciaal) onderwijs;</text:p>
            </text:list-item>
            <text:list-item text:style-override="id1-3-2-4-87-5">
              <text:number>-</text:number>
              <text:p text:style-name="al">Algemeen maatschappelijk werk;</text:p>
            </text:list-item>
            <text:list-item text:style-override="id1-3-2-4-87-6">
              <text:number>-</text:number>
              <text:p text:style-name="al">Lichte jeugd en opvoedhulp;</text:p>
            </text:list-item>
            <text:list-item text:style-override="id1-3-2-4-87-7">
              <text:number>-</text:number>
              <text:p text:style-name="al">(Opvoed) cursussen die door het Centrum voor Jeugd en Gezinsteam (CJG) worden aangeboden.</text:p>
            </text:list-item>
          </text:list>
          <text:p text:style-name="al">Lid c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text:p>
          <text:p text:style-name="al"/>
          <text:p text:style-name="al">Lid 2 bepaalt dat indien er sprake is van volwassenproblematiek, er in eerste instantie moet worden gekeken naar de volwassenzorg. Hieronder verstaan we problematiek indien er sprake is van echtscheiding, begeleiding nodig is voor de ouders en/of sprake is van GGZ problematiek en/of verslavingsproblematiek. Waar nodig kan het lokaal integraal team ondersteunen bij het vinden van de juiste hulp.</text:p>
          <text:p text:style-name="al"/>
          <text:p text:style-name="al">Lid 3 bepaalt dat indien de ouders/verzorgers een beroep kunnen doen op buitengewoon verlof en/of ouderschapsverlof, geen recht is op individuele jeugdhulp. Daarnaast moet er altijd eerst gekeken worden binnen de mogelijkheden van het gezin om werk en arbeidstaken aan te passen op de situatie van het gezin. Hierbij kan er worden gedacht aan het verkorten van de arbeidsuren, het flexibel inzetten van de arbeid in bijvoorbeeld de avonduren.</text:p>
          <text:p text:style-name="al"/>
          <text:p text:style-name="al">Lid 4 bepaalt dat het college de bevoegdheid heeft om in de nadere regels te specificeren welke hulp onder de jeugdhulp past en de duur en hoeveelheid hulp hiervoor kan worden ingezet.</text:p>
          <text:p text:style-name="tussenkopvet">Artikel 9 Voorliggende voorzieningen</text:p>
          <text:p text:style-name="al">Er kan geen beroep worden gedaan op de jeugdhulp, indien er wettelijk recht bestaat op hulp bij een voorliggende voorziening. Onder een voorliggende voorziening bedoelen we onder andere;</text:p>
          <text:p text:style-name="tussenkopcur">Wet langdurige zorg (Wlz)</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99">
            <text:list-item text:style-override="id1-3-2-4-99-1">
              <text:number>1.</text:number>
              <text:p text:style-name="al">permanent toezicht ter voorkoming van escalatie of ernstig nadeel voor de verzekerde, of</text:p>
            </text:list-item>
            <text:list-item text:style-override="id1-3-2-4-99-2">
              <text:number>2.</text:number>
              <text:p text:style-name="al">24 uur per dag zorg in de nabijheid, omdat hij zelf niet in staat is om op relevante momenten hulp in te roepen en hij, om ernstig nadeel voor hem zelf te voorkomen:</text:p>
              <text:list text:style-name="id1-3-2-4-99-2-3">
                <text:list-item text:style-override="id1-3-2-4-99-2-3-1">
                  <text:number>a.</text:number>
                  <text:p text:style-name="al">door fysieke problemen voortdurend begeleiding, verpleging of overname van zelfzorg nodig heeft, of</text:p>
                </text:list-item>
                <text:list-item text:style-override="id1-3-2-4-99-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tussenkopcur">Zorgverzekeringswet (Zvw)</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text:p>
          <text:p text:style-name="tussenkopcur">Intensieve Kind Zorg (IKZ) onder de Zvw</text:p>
          <text:p text:style-name="al">Jeugdigen die in aanmerking komen voor Intensieve Kind Zorg, zijn jeugdigen:</text:p>
          <text:list text:style-name="id1-3-2-4-105">
            <text:list-item text:style-override="id1-3-2-4-105-1">
              <text:number>•</text:number>
              <text:p text:style-name="al">met zwaar complexe somatische problematiek met een behoefte aan permanent toezicht;</text:p>
            </text:list-item>
            <text:list-item text:style-override="id1-3-2-4-105-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tussenkopcur">Volwassen GGZ problematiek</text:p>
          <text:p text:style-name="al">Er kan geen individuele jeugdhulp worden versterkt indien er sprake is van volwassen GGZ problematiek of verslavingsproblematiek, die voorliggend is op de problematiek.</text:p>
          <text:p text:style-name="tussenkopcur">Overige zorg uit de Zvw</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tussenkopcur">Vaktherapie</text:p>
          <text:p text:style-name="al">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p text:style-name="tussenkopcur">Passend Onderwijs</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tussenkopcur">Wet Maatschappelijke ondersteuning</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text:p>
          <text:p text:style-name="tussenkopcur">Beschermd Wonen</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text:p>
          <text:p text:style-name="tussenkopvet">Artikel 10 Toekennen individuele jeugdhulpvoorziening Zorg in Natura</text:p>
          <text:p text:style-name="al">Dit artikel bepaalt dat er in een beschikking wordt verstrekt bij een verstrekking pgb, afwijzing van een aanvraag of indien de jeugdige en/of ouders hierom verzoeken.</text:p>
          <text:p text:style-name="tussenkopvet">Artikel 11 Toekennen individuele jeugdhulpvoorziening via PGB</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vaardigheid van de aanvrager om een pgb te beheren.</text:p>
          <text:p text:style-name="al"/>
          <text:p text:style-name="al">Lid 2 bepaalt dat het lokaal integraal team deze pgb-vaardigheid toetst op de volgende onderdelen:</text:p>
          <text:list text:style-name="id1-3-2-4-125">
            <text:list-item text:style-override="id1-3-2-4-125-1">
              <text:number>a.</text:number>
              <text:p text:style-name="al">Kwaliteit van het persoonlijk budgetplan</text:p>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Deze vaardigheid brengt de volgende eisen mee die gesteld worden aan een budgethouder of beheerder:</text:p>
              <text:list text:style-name="id1-3-2-4-125-1-5">
                <text:list-item text:style-override="id1-3-2-4-125-1-5-1">
                  <text:number>-</text:number>
                  <text:p text:style-name="al">Kennis van het doel van de Jeugdwet.</text:p>
                </text:list-item>
                <text:list-item text:style-override="id1-3-2-4-125-1-5-2">
                  <text:number>-</text:number>
                  <text:p text:style-name="al">Kennis hebben van beperkingen en stoornissen/de hulpvraag.</text:p>
                </text:list-item>
                <text:list-item text:style-override="id1-3-2-4-125-1-5-3">
                  <text:number>-</text:number>
                  <text:p text:style-name="al">Kennis hebben om de juiste ondersteunende activiteiten in te zetten en hun omvang om de geformuleerde doelstellingen/resultaten te kunnen behalen.</text:p>
                </text:list-item>
                <text:list-item text:style-override="id1-3-2-4-125-1-5-4">
                  <text:number>-</text:number>
                  <text:p text:style-name="al">Kennis hebben van kosten in relatie tot de inzet van activiteiten.</text:p>
                </text:list-item>
                <text:list-item text:style-override="id1-3-2-4-125-1-5-5">
                  <text:number>-</text:number>
                  <text:p text:style-name="al">Zelf het pgb-plan/budgetplan hebben opgesteld/ingevuld.</text:p>
                </text:list-item>
                <text:list-item text:style-override="id1-3-2-4-125-1-5-6">
                  <text:number>-</text:number>
                  <text:p text:style-name="al">Kennis over hoe de zorgverlening te organiseren om resultaatafspraken te behalen.</text:p>
                </text:list-item>
                <text:list-item text:style-override="id1-3-2-4-125-1-5-7">
                  <text:number>-</text:number>
                  <text:p text:style-name="al">Beheersen van de Nederlandse taal in woord en geschrift.</text:p>
                </text:list-item>
              </text:list>
            </text:list-item>
            <text:list-item text:style-override="id1-3-2-4-125-2">
              <text:number>b.</text:number>
              <text:p text:style-name="al">Financieel beheer</text:p>
              <text:p text:style-name="al">Een budgethouders moet in staat zijn een administratie te kunnen voeren. Deze vaardigheid brengt de volgende eisen mee:</text:p>
              <text:list text:style-name="id1-3-2-4-125-2-4">
                <text:list-item text:style-override="id1-3-2-4-125-2-4-1">
                  <text:number>-</text:number>
                  <text:p text:style-name="al">Kunnen ordenen.</text:p>
                </text:list-item>
                <text:list-item text:style-override="id1-3-2-4-125-2-4-2">
                  <text:number>-</text:number>
                  <text:p text:style-name="al">Facturen/declaraties kunnen controleren (passend binnen de zorgovereenkomst), accorderen en insturen.</text:p>
                </text:list-item>
                <text:list-item text:style-override="id1-3-2-4-125-2-4-3">
                  <text:number>-</text:number>
                  <text:p text:style-name="al">Inzicht hebben in het beschikbare en benodigde budget.</text:p>
                </text:list-item>
                <text:list-item text:style-override="id1-3-2-4-125-2-4-4">
                  <text:number>-</text:number>
                  <text:p text:style-name="al">Het budget voor de juiste doeleinden kunnen inzetten.</text:p>
                </text:list-item>
                <text:list-item text:style-override="id1-3-2-4-125-2-4-5">
                  <text:number>-</text:number>
                  <text:p text:style-name="al">Acties kunnen uitzetten bij externen indien iets verandert of niet correct loopt.</text:p>
                </text:list-item>
                <text:list-item text:style-override="id1-3-2-4-125-2-4-6">
                  <text:number>-</text:number>
                  <text:p text:style-name="al">Digitaal vaardig zijn.</text:p>
                </text:list-item>
              </text:list>
            </text:list-item>
            <text:list-item text:style-override="id1-3-2-4-125-3">
              <text:number>c.</text:number>
              <text:p text:style-name="al">Zorginhoudelijk beheer</text:p>
              <text:p text:style-name="al">In staat zijn om de doelstellingen in het ondersteuningsplan te volgen en te bewaken.</text:p>
              <text:p text:style-name="al">Deze vaardigheid brengt de volgende eisen mee:</text:p>
              <text:list text:style-name="id1-3-2-4-125-3-5">
                <text:list-item text:style-override="id1-3-2-4-125-3-5-1">
                  <text:number>-</text:number>
                  <text:p text:style-name="al">Inzicht hebben in de activiteiten/ondersteuning die worden geleverd.</text:p>
                </text:list-item>
                <text:list-item text:style-override="id1-3-2-4-125-3-5-2">
                  <text:number>-</text:number>
                  <text:p text:style-name="al">Opzetten van een werkrooster.</text:p>
                </text:list-item>
                <text:list-item text:style-override="id1-3-2-4-125-3-5-3">
                  <text:number>-</text:number>
                  <text:p text:style-name="al">Inzicht hebben hoe deze ondersteuningsactiviteiten bijdragen aan de doelstellingen.</text:p>
                </text:list-item>
                <text:list-item text:style-override="id1-3-2-4-125-3-5-4">
                  <text:number>-</text:number>
                  <text:p text:style-name="al">Acties kunnen uitzetten om bij te sturen dan wel in te grijpen.</text:p>
                </text:list-item>
                <text:list-item text:style-override="id1-3-2-4-125-3-5-5">
                  <text:number>-</text:number>
                  <text:p text:style-name="al">In staat zijn om evaluatiegesprekken te voeren en de effecten te volgen en bij te sturen indien nodig.</text:p>
                </text:list-item>
                <text:list-item text:style-override="id1-3-2-4-125-3-5-6">
                  <text:number>-</text:number>
                  <text:p text:style-name="al">In staat zijn om de juiste hulpverleners te kiezen passend bij de doelstellingen.</text:p>
                </text:list-item>
                <text:list-item text:style-override="id1-3-2-4-125-3-5-7">
                  <text:number>-</text:number>
                  <text:p text:style-name="al">In staat zijn om afspraken te maken met de hulpverlener(s) en zorgovereenkomsten correct te kunnen invullen en afsluiten.</text:p>
                </text:list-item>
                <text:list-item text:style-override="id1-3-2-4-125-3-5-8">
                  <text:number>-</text:number>
                  <text:p text:style-name="al">Aansturing en inwerken van de zorgverlener.</text:p>
                </text:list-item>
              </text:list>
            </text:list-item>
            <text:list-item text:style-override="id1-3-2-4-125-4">
              <text:number>d.</text:number>
              <text:p text:style-name="al">Werkgeverschap (3 dagen ondersteuning of meer)</text:p>
              <text:p text:style-name="al">De budgethouder moet in staat zijn de werkgeversverplichtingen voortkomend uit het pgb te kunnen vervullen (indien van toepassing).</text:p>
              <text:p text:style-name="al">Deze vaardigheid brengt de volgende eisen mee:</text:p>
              <text:list text:style-name="id1-3-2-4-125-4-5">
                <text:list-item text:style-override="id1-3-2-4-125-4-5-1">
                  <text:number>-</text:number>
                  <text:p text:style-name="al">Het juiste type zorgovereenkomst kunnen kiezen.</text:p>
                </text:list-item>
                <text:list-item text:style-override="id1-3-2-4-125-4-5-2">
                  <text:number>-</text:number>
                  <text:p text:style-name="al">Het kunnen kiezen voor een arbeidsovereenkomst voor bepaalde dan wel onbepaalde tijd.</text:p>
                </text:list-item>
                <text:list-item text:style-override="id1-3-2-4-125-4-5-3">
                  <text:number>-</text:number>
                  <text:p text:style-name="al">Het kunnen hanteren van wel/geen proeftijd.</text:p>
                </text:list-item>
                <text:list-item text:style-override="id1-3-2-4-125-4-5-4">
                  <text:number>-</text:number>
                  <text:p text:style-name="al">Via het portaal SVB ziekmeldingen kunnen doen en de gemeente te informeren.</text:p>
                </text:list-item>
                <text:list-item text:style-override="id1-3-2-4-125-4-5-5">
                  <text:number>-</text:number>
                  <text:p text:style-name="al">Doorbetalen van de hulpverlener bij ziekte.</text:p>
                </text:list-item>
                <text:list-item text:style-override="id1-3-2-4-125-4-5-6">
                  <text:number>-</text:number>
                  <text:p text:style-name="al">Overeenkomen van een correct uurtarief conform het wettelijk minimumloon.</text:p>
                </text:list-item>
                <text:list-item text:style-override="id1-3-2-4-125-4-5-7">
                  <text:number>-</text:number>
                  <text:p text:style-name="al">Correct hanteren van de opzegtermijn.</text:p>
                </text:list-item>
              </text:list>
            </text:list-item>
          </text:list>
          <text:p text:style-name="tussenkopvet">Artikel 12 Besteding PGB</text:p>
          <text:p text:style-name="al">Dit artikel bepaalt op welke manier de budgethouder het toegekende pgb mag besteden.</text:p>
          <text:p text:style-name="al"/>
          <text:p text:style-name="al">Lid 2 bepaalt dat hulpverleners die niet voldoen aan de criteria voor professionele hulpverlening niet betaald kunnen worden vanuit het budget voor professionele hulpverlening.</text:p>
          <text:p text:style-name="al"/>
          <text:p text:style-name="al">Lid 4 bepaalt dat het pgb alleen kan worden besteed aan de in het budgetplan bepaalde doelen en ondersteuning.</text:p>
          <text:p text:style-name="tussenkopvet">Artikel 13 PGB voor de inzet van sociaal netwerk</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text:p>
          <text:list text:style-name="id1-3-2-4-137">
            <text:list-item text:style-override="id1-3-2-4-137-1">
              <text:number>a)</text:number>
              <text:p text:style-name="al">de relatie met de mantelzorger,</text:p>
            </text:list-item>
            <text:list-item text:style-override="id1-3-2-4-137-2">
              <text:number>b)</text:number>
              <text:p text:style-name="al">de omvang van de betaalde en onbetaalde mantelzorg de totale belasting van de mantelzorger,</text:p>
            </text:list-item>
            <text:list-item text:style-override="id1-3-2-4-137-3">
              <text:number>c)</text:number>
              <text:p text:style-name="al">de gebruikelijke hulp/werk,</text:p>
            </text:list-item>
            <text:list-item text:style-override="id1-3-2-4-137-4">
              <text:number>d)</text:number>
              <text:p text:style-name="al">het type hulp,</text:p>
            </text:list-item>
            <text:list-item text:style-override="id1-3-2-4-137-5">
              <text:number>e)</text:number>
              <text:p text:style-name="al">de frequentie van de geboden hulp,</text:p>
            </text:list-item>
            <text:list-item text:style-override="id1-3-2-4-137-6">
              <text:number>f)</text:number>
              <text:p text:style-name="al">de duur van de hulp (tijdelijk of langere periode) en</text:p>
            </text:list-item>
            <text:list-item text:style-override="id1-3-2-4-137-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text:p>
          <text:list text:style-name="id1-3-2-4-139">
            <text:list-item text:style-override="id1-3-2-4-139-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139-2">
              <text:number>•</text:number>
              <text:p text:style-name="al">De inzet van het sociaal netwerk is aantoonbaar beter, het belang van de aanvrager staat centraal. Het gaat om argumenten zoals:</text:p>
              <text:list text:style-name="id1-3-2-4-139-2-3">
                <text:list-item text:style-override="id1-3-2-4-139-2-3-1">
                  <text:number>-</text:number>
                  <text:p text:style-name="al">zorgcontinuïteit: ouder of ander familie/kennis kan zorgen voor permanent toezicht;</text:p>
                </text:list-item>
                <text:list-item text:style-override="id1-3-2-4-139-2-3-2">
                  <text:number>-</text:number>
                  <text:p text:style-name="al">emotionele binding: ouder of andere familie/kennis heeft een emotionele band, die bijdraagt aan de effectiviteit van de ondersteuning/hulp;</text:p>
                </text:list-item>
                <text:list-item text:style-override="id1-3-2-4-139-2-3-3">
                  <text:number>-</text:number>
                  <text:p text:style-name="al">veiligheid: hulp of zorg in de eigen leefomgeving door ouder of andere familie/kennis is vertrouwd en veilig en draagt daarmee bij aan de doelen/resultaten van de ondersteuning;</text:p>
                </text:list-item>
                <text:list-item text:style-override="id1-3-2-4-139-2-3-4">
                  <text:number>-</text:number>
                  <text:p text:style-name="al">praktische reden: ouder of andere familie/kennis kan taken flexibel combineren die anders door meerdere professionals op verschillende tijdstippen/locaties worden uitgevoerd.</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text:p>
          <text:list text:style-name="id1-3-2-4-141">
            <text:list-item text:style-override="id1-3-2-4-141-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4-141-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tussenkopvet">Artikel 14 Jeugdhulp bij kinderbeschermingsmaatregel en jeugdreclassering</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6.</text:p>
          <text:p text:style-name="tussenkopvet">Artikel 15 Jeugdhulp in spoedeisend geval</text:p>
          <text:p text:style-name="al">Artikel 15 maakt het mogelijk om in spoedeisende gevallen af te wijken van procedures om met spoed een passende tijdelijke voorziening te treffen.</text:p>
          <text:p text:style-name="tussenkopvet">Artikel 16 Nieuwe feiten en omstandigheden, herziening, intrekking of terugvordering</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tussenkopvet">Hoofdstuk 5. Overige bepalingen</text:p>
          <text:p text:style-name="tussenkopvet">Artikel 17 Bestrijding oneigenlijk gebruik, misbruik en niet-gebruik</text:p>
          <text:p text:style-name="al">Artikel 17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tussenkopvet">Artikel 18 Verhouding prijs en kwaliteit aanbieders jeugdhulp en uitvoerders kinderbeschermingsmaatregelen en jeugdreclassering</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tussenkopvet">Artikel 19 Vertrouwenspersoon</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tussenkopvet">Artikel 20 Inspraak en medezeggenschap</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tussenkopvet">Artikel 21 Toepassen verordening</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tussenkopvet">Artikel 22 Hardheidsclausule</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tussenkopvet">Artikel 23 Intrekking oude verordening en overgangsrecht</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tussenkopvet">Artikel 24 Inwerkingtreding</text:p>
          <text:p text:style-name="al">Dit artikel regelt de inwerkingtreding. De verordening zelf dient voor 1 maart 2022 te zijn vastgesteld door de raad.</text:p>
          <text:p text:style-name="tussenkopvet">Artikel 25 Citeertitel</text:p>
          <text:p text:style-name="al">Dit artikel geeft de officiële benaming weer. De verordening zal via deze naam zijn terug te vinden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707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OVERHEIDop.referentienummer">Z-21-225820</meta:user-defined>
    <meta:user-defined meta:name="DCTERMS.alternative">Verordening Jeugdhulp Hillegom 2022</meta:user-defined>
    <dc:language>nl</dc:language>
    <meta:user-defined meta:name="OVERHEIDop.locatietype/OVERHEIDop.gebiedsmarkering">Gemeente</meta:user-defined>
    <meta:user-defined meta:name="DC.title">Verordening Jeugdhulp Hillegom 2022</meta:user-defined>
    <meta:user-defined meta:name="DCTERMS.W3CDTF/DCTERMS.available">2022-03-04</meta:user-defined>
    <meta:user-defined meta:name="DCTERMS.W3CDTF/OVERHEIDop.jaargang">2022</meta:user-defined>
    <meta:user-defined meta:name="OVERHEIDop.publicationIssue">97077</meta:user-defined>
    <meta:user-defined meta:name="OVERHEIDop.betreftRegeling">CVDR673841_1</meta:user-defined>
    <meta:user-defined meta:name="xs:date/OVERHEIDop.startdatum">2022-03-05</meta:user-defined>
    <meta:user-defined meta:name="OVERHEIDop.GmbID/DC.identifier">gmb-2022-97077</meta:user-defined>
    <meta:user-defined meta:name="OVERHEIDop.versieInformatie"/>
  </office:meta>
</office:document-meta>
</file>